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style:font-name-complex="Times New Roman1"/>
    </style:style>
    <style:style style:name="P9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</style:style>
    <style:style style:name="P10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style:font-size-asian="14pt" style:font-style-asian="italic" style:font-weight-asian="bold" style:font-name-complex="Times New Roman1" style:font-style-complex="italic" style:font-weight-complex="bold"/>
    </style:style>
    <style:style style:name="P11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12" style:family="paragraph" style:parent-style-name="No_20_Spacing">
      <style:paragraph-properties fo:margin-left="6.244cm" fo:margin-right="0cm" fo:line-height="115%" fo:text-indent="-6.244cm" style:auto-text-indent="false"/>
    </style:style>
    <style:style style:name="P13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8f183" style:font-name-complex="Times New Roman1"/>
    </style:style>
    <style:style style:name="T3" style:family="text">
      <style:text-properties style:font-name="Times New Roman" officeooo:rsid="001a16a7" style:font-name-complex="Times New Roman1"/>
    </style:style>
    <style:style style:name="T4" style:family="text">
      <style:text-properties style:font-name="Times New Roman" officeooo:rsid="001d44a8" style:font-name-complex="Times New Roman1"/>
    </style:style>
    <style:style style:name="T5" style:family="text">
      <style:text-properties style:font-name="Times New Roman" officeooo:rsid="001e643e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8f183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1a16a7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1afd98" style:font-weight-asian="bold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fo:font-weight="bold" officeooo:rsid="001bcf7e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1a16a7" style:font-weight-asian="bold" style:font-name-complex="Times New Roman1" style:font-weight-complex="bold"/>
    </style:style>
    <style:style style:name="T14" style:family="text">
      <style:text-properties style:font-name="Times New Roman" fo:font-weight="bold" officeooo:rsid="001bcf7e" style:font-weight-asian="bold" style:font-name-complex="Times New Roman1" style:font-weight-complex="bold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7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1affca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Times New Roman" fo:font-size="14pt" fo:font-style="italic" fo:font-weight="bold" officeooo:rsid="0018f183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style="italic" fo:font-weight="bold" officeooo:rsid="0017d80f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color="#000000" style:font-name="Times New Roman" fo:font-size="14pt" fo:font-style="italic" fo:font-weight="bold" officeooo:rsid="001a16a7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color="#000000" style:font-name="Times New Roman" fo:font-weight="bold" style:font-weight-asian="bold" style:font-name-complex="Times New Roman1"/>
    </style:style>
    <style:style style:name="T24" style:family="text">
      <style:text-properties fo:color="#000000" style:font-name="Times New Roman" fo:font-weight="bold" officeooo:rsid="0018f183" style:font-weight-asian="bold" style:font-name-complex="Times New Roman1"/>
    </style:style>
    <style:style style:name="T25" style:family="text">
      <style:text-properties fo:color="#000000" style:font-name="Times New Roman" fo:font-weight="bold" officeooo:rsid="0017d80f" style:font-weight-asian="bold" style:font-name-complex="Times New Roman1"/>
    </style:style>
    <style:style style:name="T26" style:family="text">
      <style:text-properties fo:color="#000000" style:font-name="Times New Roman" fo:font-weight="bold" officeooo:rsid="001acda8" style:font-weight-asian="bold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fo:color="#000000" style:font-name="Times New Roman" fo:font-weight="normal" officeooo:rsid="001a16a7" style:font-weight-asian="normal" style:font-name-complex="Times New Roman1" style:font-weight-complex="normal"/>
    </style:style>
    <style:style style:name="T29" style:family="text">
      <style:text-properties style:text-line-through-style="solid" style:text-line-through-type="single" style:font-name="Times New Roman" style:font-name-complex="Times New Roman1"/>
    </style:style>
    <style:style style:name="T30" style:family="text">
      <style:text-properties officeooo:rsid="001d5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Ostrowiec Św., dn. 2</text:span><text:span text:style-name="T5">7</text:span><text:span text:style-name="T1">.1</text:span><text:span text:style-name="T2">1</text:span><text:span text:style-name="T1">.201</text:span><text:span text:style-name="T2">9</text:span><text:span text:style-name="T1"> r.</text:span></text:p>
      <text:p text:style-name="P10"/>
      <text:p text:style-name="P12"><text:span text:style-name="T16">DG.271. </text:span><text:span text:style-name="T18">34</text:span><text:span text:style-name="T16"> .201</text:span><text:span text:style-name="T17">9</text:span><text:span text:style-name="T16"><text:tab/> <text:s text:c="9"/></text:span></text:p>
      <text:p text:style-name="P11"/>
      <text:p text:style-name="P2">Dom Pomocy Społecznej </text:p>
      <text:p text:style-name="P2">27-400 Ostrowiec Św., Os. Słoneczne 49<text:line-break/>tel:041/2665553, <text:s text:c="2"/>fax: 041/2635181</text:p>
      <text:p text:style-name="P3">ZAPRASZA DO ZŁOŻENIA OFERTY CENOWEJ W PROWADZONYM ROZPOZNANIU CENOWYM NA: </text:p>
      <text:p text:style-name="P6"><text:span text:style-name="T19">na dostawę </text:span><text:span text:style-name="T21">ryb i ich przetworów</text:span><text:span text:style-name="T19"> <text:s/>d</text:span><text:span text:style-name="T22">o</text:span><text:span text:style-name="T19"> Domu Pomocy Społecznej <text:line-break/>w Ostrowcu Św. os. Słoneczne 49 w 20</text:span><text:span text:style-name="T20">20</text:span><text:span text:style-name="T19"> roku</text:span></text:p>
      <text:p text:style-name="P7"/>
      <text:p text:style-name="P4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621019932" text:style-name="WWNum1">
        <text:list-item>
          <text:p text:style-name="P15"><text:span text:style-name="T1">Zakres rzeczowy przedmiotu zamówienia </text:span><text:span text:style-name="T6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6">Oferta cenowa musi uwzględniać wszystkie koszty związane z realizacją zamówienia. </text:p>
        </text:list-item>
        <text:list-item>
          <text:p text:style-name="P17"><text:span text:style-name="T1">Zamawiający dokona wyboru </text:span><text:span text:style-name="T3">Dostawcy</text:span><text:span text:style-name="T1">, który zaoferuje najniższą cenę; dodatkowe kryteria oceny ofert: ………………………………………………………………….* </text:span><text:span text:style-name="T29">Do wybranego Oferenta Zamawiający wystosuje stosowne zamówienie</text:span><text:span text:style-name="T1">/Z wybranym Oferentem zostanie zawarta umowa.*</text:span></text:p>
        </text:list-item>
        <text:list-item>
          <text:p text:style-name="P17"><text:span text:style-name="T1">Ofertę cenową należy złożyć w nieprzekraczalnym terminie <text:s/>do </text:span><text:span text:style-name="T6">dnia </text:span><text:span text:style-name="T10">03.12.</text:span><text:span text:style-name="T6">201</text:span><text:span text:style-name="T7">9</text:span><text:span text:style-name="T6"> r. </text:span><text:span text:style-name="T8">do</text:span><text:span text:style-name="T6"> godzin</text:span><text:span text:style-name="T9">y</text:span><text:span text:style-name="T6"> </text:span><text:span text:style-name="T10">12</text:span><text:span text:style-name="T6">:00 w sekretariacie Dyrektora DPS</text:span><text:span text:style-name="T11">,</text:span><text:span text:style-name="T23"> w zamkniętej kopercie </text:span><text:span text:style-name="T27">z dopiskiem</text:span><text:span text:style-name="T23">: „Oferta w postępowaniu na dostawę </text:span><text:span text:style-name="T25">ryb i przetworów</text:span><text:span text:style-name="T23"> d</text:span><text:span text:style-name="T26">o </text:span><text:span text:style-name="T23">Domu Pomocy Społecznej w Ostrowcu Św. os. Słoneczne 49 w 20</text:span><text:span text:style-name="T24">20 </text:span><text:span text:style-name="T23">roku”. </text:span><text:span text:style-name="T28">O</text:span><text:span text:style-name="T1">ferty, które wpłyną po tym terminie nie będą rozpatrywane, zostaną zwrócone bez otwierania. </text:span><text:span text:style-name="T12">Otwarcie kopert nastąpi dnia </text:span><text:span text:style-name="T14">03.12</text:span><text:span text:style-name="T12">.2019 o godzinie 1</text:span><text:span text:style-name="T13">3:</text:span><text:span text:style-name="T14">30</text:span><text:span text:style-name="T12">.</text:span></text:p>
        </text:list-item>
        <text:list-item>
          <text:p text:style-name="P14">Dyrektor Domu Pomocy Społecznej może unieważnić postępowanie bez podania przyczyny.</text:p>
        </text:list-item>
        <text:list-item>
          <text:p text:style-name="P14">Osoby do kontaktu w prowadzonym rozpoznaniu cenowym: </text:p>
        </text:list-item>
      </text:list>
      <text:p text:style-name="P1">- Wojteczek Jadwiga tel: 41 266 55 53 wew .1<text:span text:style-name="T30">08</text:span></text:p>
      <text:p text:style-name="P8">* niepotrzebne skreślić <text:s text:c="28"/><text:tab/><text:tab/> <text:s text:c="7"/><text:bookmark text:name="_GoBack"/></text:p>
      <text:p text:style-name="P9"><text:span text:style-name="T1"><text:s text:c="2"/></text:span><text:span text:style-name="T15"><text:s text:c="6"/>….................................................. <text:s text:c="19"/></text:span></text:p>
      <text:p text:style-name="P13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1:16:31.514000000</meta:creation-date>
    <dc:date>2019-11-29T09:01:04.867000000</dc:date>
    <meta:editing-duration>PT8M</meta:editing-duration>
    <meta:editing-cycles>9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17" meta:word-count="242" meta:character-count="1882" meta:non-whitespace-character-count="1543"/>
  </office:meta>
</office:document-meta>
</file>