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Berlin Sans FB" svg:font-family="'Berlin Sans FB'"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207669"/>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officeooo:paragraph-rsid="00207669"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justify" style:justify-single-word="false"/>
      <style:text-properties fo:font-weight="bold" style:font-weight-asian="bold" style:font-size-complex="14pt" style:font-weight-complex="bold"/>
    </style:style>
    <style:style style:name="P9" style:family="paragraph" style:parent-style-name="Standard">
      <style:paragraph-properties fo:margin-left="1.386cm" fo:margin-right="0cm" fo:text-align="justify" style:justify-single-word="false" fo:orphans="2" fo:widows="2" fo:hyphenation-ladder-count="no-limit" fo:text-indent="0cm" style:auto-text-indent="false"/>
      <style:text-properties fo:color="#ff0000" fo:hyphenate="true" fo:hyphenation-remain-char-count="2" fo:hyphenation-push-char-count="2"/>
    </style:style>
    <style:style style:name="P10" style:family="paragraph" style:parent-style-name="Standard">
      <style:paragraph-properties fo:margin-left="0.751cm" fo:margin-right="0cm" fo:text-align="justify" style:justify-single-word="false" fo:text-indent="0cm" style:auto-text-indent="false">
        <style:tab-stops>
          <style:tab-stop style:position="1.27cm"/>
        </style:tab-stops>
      </style:paragraph-properties>
    </style:style>
    <style:style style:name="P11" style:family="paragraph" style:parent-style-name="Standard">
      <style:paragraph-properties fo:margin-left="0.635cm" fo:margin-right="0cm" fo:text-align="justify" style:justify-single-word="false" fo:text-indent="0cm" style:auto-text-indent="false"/>
    </style:style>
    <style:style style:name="P12" style:family="paragraph" style:parent-style-name="Standard">
      <style:paragraph-properties fo:margin-left="1.27cm" fo:margin-right="0cm" fo:text-align="justify" style:justify-single-word="false" fo:text-indent="0cm" style:auto-text-indent="false"/>
    </style:style>
    <style:style style:name="P13" style:family="paragraph" style:parent-style-name="List_20_Paragraph" style:list-style-name="WWNum2">
      <style:paragraph-properties fo:text-align="justify" style:justify-single-word="false"/>
    </style:style>
    <style:style style:name="P14" style:family="paragraph" style:parent-style-name="List_20_Paragraph" style:list-style-name="WWNum19">
      <style:paragraph-properties fo:text-align="justify" style:justify-single-word="false"/>
    </style:style>
    <style:style style:name="P15" style:family="paragraph" style:parent-style-name="List_20_Paragraph" style:list-style-name="WWNum2">
      <style:paragraph-properties fo:margin-top="0cm" fo:margin-bottom="0.423cm" loext:contextual-spacing="false" fo:text-align="justify" style:justify-single-word="false"/>
    </style:style>
    <style:style style:name="P16" style:family="paragraph" style:parent-style-name="List_20_Paragraph" style:list-style-name="WWNum5">
      <style:paragraph-properties fo:margin-left="0.751cm" fo:margin-right="0cm" fo:text-align="justify" style:justify-single-word="false" fo:hyphenation-ladder-count="no-limit" fo:text-indent="-0.635cm" style:auto-text-indent="false"/>
      <style:text-properties fo:hyphenate="true" fo:hyphenation-remain-char-count="2" fo:hyphenation-push-char-count="2"/>
    </style:style>
    <style:style style:name="P17" style:family="paragraph" style:parent-style-name="Standard" style:master-page-name="Standard">
      <style:paragraph-properties fo:text-align="end" style:justify-single-word="false" style:page-number="auto"/>
      <style:text-properties fo:font-weight="bold" officeooo:rsid="00231011" officeooo:paragraph-rsid="00231011" style:font-weight-asian="bold" style:font-weight-complex="bold"/>
    </style:style>
    <style:style style:name="P18" style:family="paragraph" style:parent-style-name="Standard" style:list-style-name="WWNum1">
      <style:paragraph-properties fo:text-align="justify" style:justify-single-word="false"/>
    </style:style>
    <style:style style:name="P19" style:family="paragraph" style:parent-style-name="Standard" style:list-style-name="WWNum2">
      <style:paragraph-properties fo:text-align="justify" style:justify-single-word="false"/>
    </style:style>
    <style:style style:name="P20" style:family="paragraph" style:parent-style-name="Standard" style:list-style-name="WWNum18">
      <style:paragraph-properties fo:text-align="justify" style:justify-single-word="false" fo:orphans="2" fo:widows="2" fo:hyphenation-ladder-count="no-limit">
        <style:tab-stops>
          <style:tab-stop style:position="-5.715cm"/>
        </style:tab-stops>
      </style:paragraph-properties>
      <style:text-properties fo:hyphenate="true" fo:hyphenation-remain-char-count="2" fo:hyphenation-push-char-count="2"/>
    </style:style>
    <style:style style:name="P21" style:family="paragraph" style:parent-style-name="Standard" style:list-style-name="WWNum7">
      <style:paragraph-properties fo:text-align="justify" style:justify-single-word="false"/>
    </style:style>
    <style:style style:name="P22" style:family="paragraph" style:parent-style-name="Standard" style:list-style-name="WWNum12">
      <style:paragraph-properties fo:text-align="justify" style:justify-single-word="false"/>
    </style:style>
    <style:style style:name="P23" style:family="paragraph" style:parent-style-name="Standard" style:list-style-name="WWNum14">
      <style:paragraph-properties fo:text-align="justify" style:justify-single-word="false"/>
    </style:style>
    <style:style style:name="P24" style:family="paragraph" style:parent-style-name="Standard" style:list-style-name="WWNum18">
      <style:paragraph-properties fo:text-align="justify" style:justify-single-word="false" fo:orphans="2" fo:widows="2" fo:hyphenation-ladder-count="no-limit">
        <style:tab-stops>
          <style:tab-stop style:position="-5.715cm"/>
        </style:tab-stops>
      </style:paragraph-properties>
      <style:text-properties fo:color="#000000" fo:font-weight="bold" style:font-weight-asian="bold" style:font-weight-complex="bold" fo:hyphenate="true" fo:hyphenation-remain-char-count="2" fo:hyphenation-push-char-count="2"/>
    </style:style>
    <style:style style:name="P25" style:family="paragraph" style:parent-style-name="Standard" style:list-style-name="WWNum5">
      <style:paragraph-properties fo:margin-left="0.635cm" fo:margin-right="0cm" fo:text-align="justify" style:justify-single-word="false" fo:text-indent="-0.635cm" style:auto-text-indent="false"/>
    </style:style>
    <style:style style:name="P26" style:family="paragraph" style:parent-style-name="Standard" style:list-style-name="WWNum15">
      <style:paragraph-properties fo:margin-left="0.635cm" fo:margin-right="0cm" fo:text-align="justify" style:justify-single-word="false" fo:text-indent="-0.635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fe978" style:font-weight-asian="bold" style:font-weight-complex="bold"/>
    </style:style>
    <style:style style:name="T4" style:family="text">
      <style:text-properties style:font-name="Berlin Sans FB"/>
    </style:style>
    <style:style style:name="T5" style:family="text">
      <style:text-properties officeooo:rsid="001fe978"/>
    </style:style>
    <style:style style:name="T6" style:family="text">
      <style:text-properties officeooo:rsid="00077631"/>
    </style:style>
    <style:style style:name="T7" style:family="text">
      <style:text-properties fo:color="#000000"/>
    </style:style>
    <style:style style:name="T8" style:family="text">
      <style:text-properties fo:color="#000000" fo:font-weight="bold" style:font-weight-asian="bold"/>
    </style:style>
    <style:style style:name="T9" style:family="text">
      <style:text-properties fo:color="#000000" officeooo:rsid="00276568"/>
    </style:style>
    <style:style style:name="T10" style:family="text">
      <style:text-properties officeooo:rsid="002612ff"/>
    </style:style>
    <style:style style:name="T11" style:family="text">
      <style:text-properties officeooo:rsid="00266760"/>
    </style:style>
    <style:style style:name="T12" style:family="text">
      <style:text-properties officeooo:rsid="0027656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7">Załącznik Nr.2</text:p>
      <text:p text:style-name="P6"/>
      <text:p text:style-name="P1"><text:span text:style-name="T2"><text:tab/><text:tab/><text:tab/><text:tab/><text:tab/> <text:s text:c="2"/>UMOWA <text:s/>nr <text:s text:c="3"/>/201</text:span><text:span text:style-name="T3">9</text:span></text:p>
      <text:p text:style-name="P1"/>
      <text:p text:style-name="P1">zawarta w dniu ……………… roku w Ostrowcu Św. pomiędzy Powiatem Ostrowieckim – Domem</text:p>
      <text:p text:style-name="P1">Pomocy Społecznej w Ostrowcu Św. osiedle Słoneczne 49, zwanym dalej <text:span text:style-name="T2">Zamawiającym</text:span>, reprezentowanym przez Dyrektora <text:s/><text:span text:style-name="T5">Panią Ewę Orłowską</text:span></text:p>
      <text:p text:style-name="P1">a </text:p>
      <text:p text:style-name="P2"/>
      <text:p text:style-name="P2">……………………………………………………………………... prowadzą<text:span text:style-name="T11">cym </text:span>działalność gospodarczą na podstawie wpisu do KRS Nr ……………<text:span text:style-name="T6">...</text:span>, <text:span text:style-name="T7">posiadającą NIP …………………., reprezentowa</text:span><text:span text:style-name="T9">nym</text:span><text:span text:style-name="T7"> przez ………………… zwan</text:span><text:span text:style-name="T9">ym</text:span><text:span text:style-name="T7"> dalej </text:span><text:span text:style-name="T8">Dostawcą.</text:span></text:p>
      <text:p text:style-name="P5"/>
      <text:p text:style-name="P3">§<text:span text:style-name="T4"> </text:span><text:span text:style-name="T2">1</text:span></text:p>
      <text:p text:style-name="P4"/>
      <text:p text:style-name="P1">Niniejszą umowę zawarto bez stosowania przepisów ustawy z dnia 29 stycznia 2004 r. Prawo zamówień publicznych (Dz. U. z 201<text:span text:style-name="T5">9</text:span> r. poz. 1<text:span text:style-name="T5">843</text:span>), <text:s/>na podst. art. 4 pkt. 8 cytowanej ustawy, zgodnie z Regulaminem udzielania zamówień publicznych, których wartość nie przekracza wyrażonej w złotych równowartości kwoty 30.000 euro (Zarządzenie Nr <text:span text:style-name="T5">14/2019</text:span> Dyrektora DPS <text:line-break/>z dnia <text:span text:style-name="T5">11.07.2019</text:span> roku).</text:p>
      <text:p text:style-name="P3">§<text:span text:style-name="T2"> 2</text:span></text:p>
      <text:p text:style-name="P4"/>
      <text:list xml:id="list1772530175" text:style-name="WWNum1">
        <text:list-item>
          <text:p text:style-name="P18">Zamawiający zleca, a Dostawca przyjmuje do wykonania zamówienie publiczne polegające na <text:s text:c="4"/>dostawie ryb i ich przetworów w okresie<text:span text:style-name="T2"> od 01.01.20</text:span><text:span text:style-name="T3">20</text:span><text:span text:style-name="T2"> r. do 31.12.20</text:span><text:span text:style-name="T3">20</text:span><text:span text:style-name="T2"> r. </text:span></text:p>
        </text:list-item>
        <text:list-item>
          <text:p text:style-name="P18">Strony ustalają zgodnie następujące zasady i warunki wykonania przedmiotu zamówienia:</text:p>
        </text:list-item>
      </text:list>
      <text:list xml:id="list2873880046" text:style-name="WWNum2">
        <text:list-item>
          <text:p text:style-name="P19">Dostawca jest zobowiązany w cenie oferowanej dostarczyć zamawiane artykuły <text:line-break/>do siedziby Zamawiającego,</text:p>
        </text:list-item>
        <text:list-item>
          <text:p text:style-name="P19">ilość zamawianych artykułów będzie wynikała z bieżących potrzeb, co jest równoznaczne </text:p>
        </text:list-item>
      </text:list>
      <text:p text:style-name="P1"><text:s text:c="15"/>z możliwością niezrealizowania przedmiotu umowy w ilościach i zakresie określonym <text:line-break/> <text:s text:c="14"/>w ofercie bez prawa do roszczeń z tego tytułu przez Dostawcę,</text:p>
      <text:list xml:id="list114638994068760" text:continue-numbering="true" text:style-name="WWNum2">
        <text:list-item>
          <text:p text:style-name="P19">Dostawca jest odpowiedzialny za jakość wykonania dostawy oraz jej zgodność <text:line-break/>ze specyfikacją i poleceniami osoby reprezentującej Zamawiającego,</text:p>
        </text:list-item>
        <text:list-item>
          <text:p text:style-name="P19">Dostawca ponosić będzie odpowiedzialność za ewentualne szkody Zamawiającego powstałe przy realizacji przedmiotu umowy,</text:p>
        </text:list-item>
        <text:list-item>
          <text:p text:style-name="P13">wszystkie ryby dostarczane przez Dostawcę powinny odpowiadać stosownym normom jakościowym, być dopuszczonymi do obrotu na terenie Polski i podlegać kontroli <text:s text:c="19"/>sanitarno-epidemiologicznej,</text:p>
        </text:list-item>
        <text:list-item>
          <text:p text:style-name="P19">odbiór jakościowy i ilościowy będzie odbywać się podczas dostawy w magazynie Zamawiającego,</text:p>
        </text:list-item>
        <text:list-item>
          <text:p text:style-name="P15">Dostawca będzie dostarczał artykuły posiadające optymalny termin do spożycia oraz bez wad jakościowych.</text:p>
        </text:list-item>
      </text:list>
      <text:p text:style-name="P3">§<text:span text:style-name="T2"> 3</text:span></text:p>
      <text:p text:style-name="P4"/>
      <text:list xml:id="list1369428392" text:style-name="WWNum5">
        <text:list-item>
          <text:p text:style-name="P25">Wymagany termin wykonania dostawy określa przedstawiciel Zamawiającego,składając <text:s text:c="3"/>zamówienie.</text:p>
        </text:list-item>
        <text:list-item>
          <text:p text:style-name="P25">Zamówienia składane będą telefonicznie lub <text:span text:style-name="T12">faxem</text:span>.</text:p>
        </text:list-item>
        <text:list-item>
          <text:p text:style-name="P25">Dostawca gwarantuje, że przedmiot umowy jest wolny od wad. Jeżeli przedmiot umowy okaże się wadliwy, wówczas zostanie wymieniony na pełnowartościowy.</text:p>
        </text:list-item>
        <text:list-item>
          <text:p text:style-name="P25">Zamawiający zastrzega sobie prawo nie przyjęcia dostawy:</text:p>
        </text:list-item>
      </text:list>
      <text:list xml:id="list3276478102" text:style-name="WWNum18">
        <text:list-item>
          <text:p text:style-name="P20">jeżeli jakikolwiek element przedmiotu zamówienia nie będzie oryginalnie zapakowany <text:s text:c="2"/>i zaznaczony zgodnie z obowiązującymi przepisami,</text:p>
        </text:list-item>
        <text:list-item>
          <text:p text:style-name="P20"><text:soft-page-break/>jeżeli opakowanie będzie naruszone,</text:p>
        </text:list-item>
        <text:list-item>
          <text:p text:style-name="P20">jeżeli dostarczony asortyment nie będzie zgodny z przedmiotem zamówienia, </text:p>
        </text:list-item>
        <text:list-item>
          <text:p text:style-name="P24">jeżeli w artykule z poz. 4 z kwestionariusza ofertowego tj.: miruna filet mrożony, wystąpi ponad 5 % <text:s/>otoczki z lodu.</text:p>
        </text:list-item>
      </text:list>
      <text:p text:style-name="P9"/>
      <text:list xml:id="list114637786810594" text:continue-list="list1369428392" text:style-name="WWNum5">
        <text:list-item>
          <text:p text:style-name="P16">W przypadku braku realizacji przez Dostawcę konkretnego zamówienia albo <text:line-break/>w przypadku dostarczenia produktów z nieodpowiednim okresem ważności lub nieprzyjęcia dostawy przez Zamawiającego z innej przyczyny, Zamawiający może dokonać zakupu ryb u najbliższego dostawcy (sprzedawcy) po ustalonej przez niego cenie i obciążyć kosztem takiego zakupu Dostawcę.</text:p>
        </text:list-item>
        <text:list-item>
          <text:p text:style-name="P16">Dostawca niniejszym upoważnia Zamawiającego do dokonania przez niego zakupów u osoby trzeciej zgodnie z ust. 5 niniejszego paragrafu.</text:p>
        </text:list-item>
        <text:list-item>
          <text:p text:style-name="P16"><text:s/>W razie dokonania przez Zamawiającego zakupu produktów zgodnie z ust. <text:span text:style-name="T12">5</text:span> niniejszego paragrafu Zamawiający może potrącić kwotę uiszczoną u innego dostawcy (sprzedawcy) ryb z kwoty należnego Dostawcy wynagrodzenia.</text:p>
        </text:list-item>
      </text:list>
      <text:p text:style-name="P10"/>
      <text:p text:style-name="P3">§<text:span text:style-name="T2">4</text:span></text:p>
      <text:p text:style-name="P6"/>
      <text:list xml:id="list4074574375" text:style-name="WWNum7">
        <text:list-item>
          <text:p text:style-name="P21">Wynagrodzenie Dostawcy za dostarczone artykuły będzie ustalane zgodnie ze złożoną ofertą.</text:p>
        </text:list-item>
        <text:list-item>
          <text:p text:style-name="P21">Wartość brutto całego zamówienia : <text:s/>…………………….<text:span text:style-name="T1"> zł., </text:span>(słownie: ....……...….........….......…<text:span text:style-name="T5">..</text:span> złotych).</text:p>
        </text:list-item>
        <text:list-item>
          <text:p text:style-name="P21">Dostawca zobowiązuje się utrzymać niezmienność cen przez okres obowiązywania umowy.</text:p>
        </text:list-item>
        <text:list-item>
          <text:p text:style-name="P21">Zamawiający zastrzega sobie prawo zwiększenia wartości zamówienia do wysokości <text:line-break/>20% wynagrodzenia brutto określonego w <text:s/>§ 4 ust. 2. <text:s/></text:p>
        </text:list-item>
        <text:list-item>
          <text:p text:style-name="P21">Wynagrodzenie Dostawcy za wykonanie przedmiotu zamówienia będzie wynagrodzeniem </text:p>
        </text:list-item>
      </text:list>
      <text:p text:style-name="P11">płatnym przez Zamawiającego na podstawie wystawianych przez Dostawcę faktur cząstkowych </text:p>
      <text:p text:style-name="P11">za poszczególne partie zamawianego asortymentu.</text:p>
      <text:list xml:id="list114637942090548" text:continue-numbering="true" text:style-name="WWNum7">
        <text:list-item>
          <text:p text:style-name="P21">Dostawca będzie wystawiał faktury cząstkowe za każdą partię dostawy.</text:p>
        </text:list-item>
        <text:list-item>
          <text:p text:style-name="P21">Suma faktur cząstkowych nie może przekroczyć kwoty wyliczonej zgodnie z ust.4.</text:p>
        </text:list-item>
        <text:list-item>
          <text:p text:style-name="P21">Faktury będą płatne w terminie do 30 dni od daty dostarczenia ich Zamawiającemu, przelewem</text:p>
        </text:list-item>
      </text:list>
      <text:p text:style-name="P1"><text:s text:c="6"/>na konto Dostawcy w banku zgodnie z fakturą.</text:p>
      <text:list xml:id="list114638724038187" text:continue-numbering="true" text:style-name="WWNum7">
        <text:list-item>
          <text:p text:style-name="P21">W przypadku błędnie wystawionej faktury, termin płatności liczony będzie od daty dostarczenia poprawnie wystawionej faktury/noty korygującej.</text:p>
        </text:list-item>
        <text:list-item>
          <text:p text:style-name="P21">W przypadku naliczenia kar umownych, Zamawiający dokona potrącenia należnych kwot <text:line-break/>z wystawionej przez Dostawcę faktury, której termin zapłaty jest najbliższy.</text:p>
        </text:list-item>
      </text:list>
      <text:p text:style-name="P3"/>
      <text:p text:style-name="Standard"/>
      <text:p text:style-name="P3">§<text:span text:style-name="T2"> 5</text:span></text:p>
      <text:p text:style-name="P6"/>
      <text:list xml:id="list1502550826" text:style-name="WWNum12">
        <text:list-item>
          <text:p text:style-name="P22">Zamawiający zastrzega sobie prawo dochodzenia kar umownych w następujących przypadkach </text:p>
        </text:list-item>
      </text:list>
      <text:p text:style-name="P1"><text:s/>i wysokościach:</text:p>
      <text:list xml:id="list3351188023" text:style-name="WWNum14">
        <text:list-item>
          <text:p text:style-name="P23">nie wykonania dostawy w terminie, zgodnie z <text:s/>§ 2 i § 3 <text:s/>w wysokości 10 % wynagrodzenia </text:p>
        </text:list-item>
      </text:list>
      <text:p text:style-name="P12">umownego brutto należnego za daną partię dostawy za każdy dzień zwłoki,</text:p>
      <text:list xml:id="list114638135346560" text:continue-numbering="true" text:style-name="WWNum14">
        <text:list-item>
          <text:p text:style-name="P23">odstąpienia od umowy przez którąkolwiek ze stron z przyczyn leżących po stronie Dostawcy w wysokości 10 % wynagrodzenia umownego określonego w § 4 ust.2.</text:p>
        </text:list-item>
      </text:list>
      <text:list xml:id="list114637726467975" text:continue-list="list1502550826" text:style-name="WWNum12">
        <text:list-item>
          <text:p text:style-name="P22">W przypadku, gdy kary umowne o których mowa w ust.1 nie zrekompensują w pełni poniesionej szkody, strony dopuszczają możliwość dochodzenia odszkodowania uzupełniającego na zasadach ogólnych.</text:p>
        </text:list-item>
      </text:list>
      <text:p text:style-name="P4"/>
      <text:p text:style-name="P3">§<text:span text:style-name="T2"> 6</text:span></text:p>
      <text:p text:style-name="P6"/>
      <text:list xml:id="list2323659073" text:style-name="WWNum15">
        <text:list-item>
          <text:p text:style-name="P26">Osobą odpowiedzialną za wykonanie przedmiotu zamówienia z ramienia Dostawcy będzie: <text:line-break/><text:soft-page-break/>………………………………………………</text:p>
        </text:list-item>
        <text:list-item>
          <text:p text:style-name="P26">Przedstawicielem Zamawiającego będzie : Lucyna Bąchorek.</text:p>
        </text:list-item>
      </text:list>
      <text:p text:style-name="P1"/>
      <text:p text:style-name="P3"/>
      <text:p text:style-name="P3"/>
      <text:p text:style-name="P3">§<text:span text:style-name="T2"> 7</text:span></text:p>
      <text:p text:style-name="P4"/>
      <text:p text:style-name="P1">Ewentualna zmiana treści umowy może nastąpić za zgodą obu stron <text:s/>wyrażoną w formie <text:s text:c="2"/>pisemnego aneksu.</text:p>
      <text:p text:style-name="P1"/>
      <text:p text:style-name="P3">§<text:span text:style-name="T2"> 8</text:span></text:p>
      <text:p text:style-name="P6"/>
      <text:p text:style-name="P1">W sprawach nie uregulowanych w niniejszej umowie zastosowanie mają przepisy Kodeksu <text:s text:c="2"/>Cywilnego.</text:p>
      <text:p text:style-name="P1"/>
      <text:p text:style-name="P3">§ <text:span text:style-name="T2">9</text:span></text:p>
      <text:p text:style-name="P6"/>
      <text:p text:style-name="P1">Umowę niniejszą sporządzono w <text:span text:style-name="T5">3</text:span>-ch jednobrzmiących egzemplarzach, <text:span text:style-name="T5">w tym dwóch egz.</text:span> dla <text:span text:style-name="T5">Zamawiającego</text:span>.</text:p>
      <text:p text:style-name="P7">§ 10</text:p>
      <text:p text:style-name="P1"/>
      <text:p text:style-name="P1">Administratorem danych osobowych przekazanych w ramach świadczonych usług jest Dom Pomocy Społecznej z siedzibą w Ostrowcu Św., os. Słoneczne 49. Dane przetwarzane są w celu realizacji umowy i ich podanie w zakresie niezbędnym do tego celu jest konieczne. Dane nie są przekazywane żadnym nieuprawnionym odbiorcom, ani też do państw trzecich. Odbiorcami danych mogą być jedynie osoby upoważnione do przetwarzania danych oraz uprawnione podmioty przetwarzające, współuczestniczące w realizacji usług, na podstawie zawartych przez administratora umów. Administrator zapewnia organizacyjne <text:s/>i techniczne środki bezpieczeństwa dla zapewnienia ochrony danych na najwyższym możliwym poziomie. Dane są przechowywane przez czas niezbędny do realizacji umowy, oraz przez okres przedawnienia roszczeń przysługujących administratorowi danych i w stosunku do niego. Osobom, których dane dotyczą, przysługuje prawo do wglądu w swoje dane, prawo ich uzupełniania oraz prawo wniesienia skargi do organu nadzorczego w przypadku przetwarzania ich danych niezgodnie z przepisami.</text:p>
      <text:p text:style-name="P1"/>
      <text:p text:style-name="P7">§ 11</text:p>
      <text:p text:style-name="P1"/>
      <text:list xml:id="list2560590608" text:style-name="WWNum19">
        <text:list-item>
          <text:p text:style-name="P14">Dostawca oświadcza, że znany jest mu fakt, iż treść niniejszej umowy, a w szczególności przedmiot umowy i wysokość wynagrodzenia, stanowią informację publiczną w rozumieniu art. 1 ust 1 ustawy z dnia 6 września 2001r. o dostępie do informacji publicznej (Dz. U. <text:span text:style-name="T10"><text:s/>2001 r. nr 112 poz. 1198 z pózn. zm.</text:span>), która podlega udostępnieniu w trybie przedmiotowej ustawy. </text:p>
        </text:list-item>
        <text:list-item>
          <text:p text:style-name="P14">Dostawca wyraża zgodę na udostępnianie w trybie ustawy, o której mowa <text:s/>w ust. 1 zawartych w niniejszej umowie dotyczących go danych osobowych <text:s/>w zakresie obejmującym imię <text:line-break/>i nazwisko.”</text:p>
        </text:list-item>
      </text:list>
      <text:p text:style-name="P1"/>
      <text:p text:style-name="P1"><text:s/>Załącznik: kopia oferty Dostawcy.</text:p>
      <text:p text:style-name="P1"/>
      <text:p text:style-name="P1"><text:bookmark text:name="_GoBack"/></text:p>
      <text:p text:style-name="P1"/>
      <text:p text:style-name="P8">Zamawiający: <text:s text:c="11"/><text:tab/><text:tab/><text:tab/><text:tab/> <text:s text:c="54"/>Dostawca:</text:p>
      <text:p text:style-name="P6"/>
      <text:p text:style-name="P1">…………………………..<text:tab/><text:tab/><text:tab/><text:tab/><text:tab/><text:tab/> <text:s text:c="6"/>……………………………</text:p>
      <text:p text:style-name="P1"/>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Berlin Sans FB" svg:font-family="'Berlin Sans FB'"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Arial Unicode MS" style:font-family-asian="'Arial Unicode M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Nagłówek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Podpis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Header" style:family="paragraph" style:parent-style-name="Standard" style:next-style-name="Text_20_body" style:default-outline-level="" style:class="extra">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1.27cm" fo:margin-right="0cm" fo:orphans="2" fo:widows="2" fo:text-indent="0cm" style:auto-text-indent="false"/>
      <style:text-properties style:letter-kerning="false" style:font-name-asian="Times New Roman" style:font-family-asian="'Times New Roman'" style:font-family-generic-asian="system" style:font-pitch-asian="variable" style:language-asian="ar" style:country-asian="SA"/>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Tekst_20_dymka_20_Znak" style:display-name="Tekst dymka Znak" style:family="text" style:parent-style-name="Default_20_Paragraph_20_Font">
      <style:text-properties style:font-name="Segoe UI" fo:font-family="'Segoe UI'" style:font-family-generic="roman" style:font-pitch="variable" fo:font-size="9pt" style:letter-kerning="true" style:font-name-asian="Arial Unicode MS" style:font-family-asian="'Arial Unicode MS'" style:font-family-generic-asian="system" style:font-pitch-asian="variable"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Stopka_20_Znak" style:display-name="Stopka Znak" style:family="text" style:parent-style-name="Default_20_Paragraph_20_Font">
      <style:text-properties fo:font-size="12pt" style:letter-kerning="true" style:font-name-asian="Arial Unicode MS" style:font-family-asian="'Arial Unicode MS'"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dwiga Wojteczek</meta:initial-creator>
    <meta:editing-cycles>11</meta:editing-cycles>
    <meta:creation-date>2018-12-19T16:27:00</meta:creation-date>
    <dc:date>2019-11-22T11:46:36.735000000</dc:date>
    <meta:editing-duration>PT56M2S</meta:editing-duration>
    <meta:generator>LibreOffice/6.1.2.1$Windows_X86_64 LibreOffice_project/65905a128db06ba48db947242809d14d3f9a93fe</meta:generator>
    <meta:document-statistic meta:table-count="0" meta:image-count="0" meta:object-count="0" meta:page-count="4" meta:paragraph-count="69" meta:word-count="1034" meta:character-count="7648" meta:non-whitespace-character-count="65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