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officeooo:paragraph-rsid="0010add5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0add5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10add5" style:font-size-asian="10pt" style:font-style-asian="italic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25e98"/>
    </style:style>
    <style:style style:name="T1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3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4" style:family="text">
      <style:text-properties fo:font-size="11.5pt" fo:font-style="italic" fo:font-weight="bold" officeooo:rsid="0010add5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5" style:family="text">
      <style:text-properties fo:font-size="11.5pt" fo:font-style="italic" fo:font-weight="bold" officeooo:rsid="00115793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0f03b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7" style:family="text">
      <style:text-properties fo:font-size="11.5pt" fo:font-style="italic" fo:font-weight="bold" officeooo:rsid="00125e98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8" style:family="text">
      <style:text-properties officeooo:rsid="000fec79"/>
    </style:style>
    <style:style style:name="T9" style:family="text">
      <style:text-properties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.5pt"/>
    </style:style>
    <style:style style:name="T10" style:family="text">
      <style:text-properties fo:font-size="11pt" fo:font-style="italic" fo:font-weight="bold" officeooo:rsid="000284a9" style:font-name-asian="Times New Roman" style:font-size-asian="11pt" style:language-asian="pl" style:country-asian="PL" style:font-style-asian="italic" style:font-weight-asian="bold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1 do Procedury regulującej <text:line-break/>proces ochrony danych o udzielenie <text:line-break/>zamówienia publicznego<text:line-break/> w Domu Pomocy Społecznej <text:line-break/>w Ostrowcu Św., os. Słoneczne 4</text:p>
      <text:p text:style-name="P1">Klauzula informacyjna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4">1. Administratorem Pani/Pana danych osobowych jest Dom Pomocy Społecznej os. Słoneczne 14, 27-400 Ostrowcu Świętokrzyskim.</text:p>
      <text:p text:style-name="P5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13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: </text:span><text:span text:style-name="T7">Ś</text:span><text:span text:style-name="T9">wiadczenie usług informatycznych w 20</text:span><text:span text:style-name="T10">20</text:span><text:span text:style-name="T9"> roku dla Domu Pomocy Społecznej w Ostrowcu Św. os. Słoneczne 49”</text:span></text:p>
      <text:p text:style-name="P4">4. Odbiorcami Pani/Pana danych osobowych będą osoby lub podmioty, którym udostępniona zostanie dokumentacja postępowania w oparciu o art. 8 oraz art. 96 ust. 3 ustawy z dnia 29 stycznia 2004 r. – Prawo zamówień publicznych (<text:span text:style-name="T8">t.j. Dz. U. 2019, poz. 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4">7. W odniesieniu do Pani/Pana danych osobowych decyzje nie będą podejmowane w sposób zautomatyzowany, stosowanie do art. 22 RODO.</text:p>
      <text:p text:style-name="P3">8. Posiada Pani/Pan:</text:p>
      <text:list xml:id="list4134269402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3"><text:s text:c="4"/>9. Nie przysługuje Pani/Panu:</text:p>
      <text:list xml:id="list724519593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1.5pt" style:font-size-asian="10pt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8:54:18.538000000</meta:creation-date>
    <dc:date>2019-12-06T08:55:53.230000000</dc:date>
    <meta:editing-duration>PT1M36S</meta:editing-duration>
    <meta:editing-cycles>1</meta:editing-cycles>
    <meta:document-statistic meta:table-count="0" meta:image-count="0" meta:object-count="0" meta:page-count="1" meta:paragraph-count="17" meta:word-count="421" meta:character-count="2855" meta:non-whitespace-character-count="2447"/>
    <meta:generator>LibreOffice/6.1.2.1$Windows_X86_64 LibreOffice_project/65905a128db06ba48db947242809d14d3f9a93fe</meta:generator>
  </office:meta>
</office:document-meta>
</file>