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/><text:span text:style-name="T2">DG.271. 37</text:span><text:span text:style-name="T3"><text:s/>.2019</text:span></text:p>
      <text:p text:style-name="P4"/>
      <text:p text:style-name="P5">FORMULARZ OFERTOWY</text:p>
      <text:p text:style-name="P6"/>
      <text:p text:style-name="P7"/>
      <text:p text:style-name="P8"/>
      <text:p text:style-name="P9">…………………………………………</text:p>
      <text:p text:style-name="P10"><text:s text:c="13"/>Pieczęć wykonawcy</text:p>
      <text:p text:style-name="P11"/>
      <text:p text:style-name="P12"/>
      <text:p text:style-name="P13"/>
      <text:p text:style-name="P14">…………………………………………</text:p>
      <text:p text:style-name="P15"><text:s text:c="22"/>Dane firmy</text:p>
      <text:p text:style-name="P16"/>
      <text:p text:style-name="P17"/>
      <text:p text:style-name="P18"/>
      <text:p text:style-name="P19"/>
      <text:p text:style-name="P20"/>
      <text:p text:style-name="P21">SKŁADAM OFERTĘ :</text:p>
      <text:p text:style-name="P22"/>
      <text:p text:style-name="P23">,,Dostawę Bonów Towarowych” dla pracowników Domu Pomocy Społecznej w Ostrowcu Świętokrzyskim os.<text:s/>Słoneczne 49”.</text:p>
      <text:p text:style-name="P24"/>
      <text:p text:style-name="P25"><text:span text:style-name="T26">1.<text:s/></text:span><text:span text:style-name="T27">Cena za dostawę i zakup</text:span>:</text:p>
      <text:p text:style-name="P28">Kwota brutto ……………………………… <text:s text:c="2"/>słownie: ……………………………………………</text:p>
      <text:p text:style-name="P29"/>
      <text:p text:style-name="P30"><text:span text:style-name="T31">2.</text:span><text:s/>Oświadczam, że bony towarowe można zrealizować w…………………. ilość punktach.</text:p>
      <text:p text:style-name="P32"><text:s/>handlowych położonych na terenie miasta Ostrowiec Świętokrzyski.</text:p>
      <text:p text:style-name="P33"/>
      <text:p text:style-name="P34">3. Wraz z formularzem ofertowym należy złożyć,<text:s/>podpisany przez<text:s/>siebie wykaz punktów handlowych, który jest załącznikiem do oferty i stanowi jej integralną część.</text:p>
      <text:p text:style-name="P35"><text:s text:c="17"/></text:p>
      <text:p text:style-name="P36"/>
      <text:p text:style-name="P37"/>
      <text:p text:style-name="P38"/>
      <text:p text:style-name="P39"><text:s text:c="31"/></text:p>
      <text:p text:style-name="P40"><text:s text:c="56"/><text:s text:c="32"/>…………………………………….</text:p>
      <text:p text:style-name="P41"><text:span text:style-name="T42"><text:s text:c="95"/>Data miejscowość i podp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lgorzata</dc:creator>
    <meta:creation-date>2019-11-25T12:28:00Z</meta:creation-date>
    <dc:date>2019-11-26T09:04:00Z</dc:date>
    <meta:print-date>2019-11-25T12:4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135" meta:character-count="945" meta:row-count="6" meta:non-whitespace-character-count="811"/>
  </office:meta>
</office:document-meta>
</file>