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6.244cm" fo:margin-right="0cm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5" style:family="paragraph" style:parent-style-name="Akapit_20_z_20_listą">
      <style:paragraph-properties fo:line-height="115%" fo:text-align="justify" style:justify-single-word="false"/>
      <style:text-properties fo:font-size="11pt" style:font-size-asian="11pt" style:font-name-complex="Times New Roman"/>
    </style:style>
    <style:style style:name="P16" style:family="paragraph" style:parent-style-name="Akapit_20_z_20_listą">
      <style:paragraph-properties fo:margin-left="2.54cm" fo:margin-right="0cm" fo:line-height="115%" fo:text-align="justify" style:justify-single-word="false" fo:text-indent="0cm" style:auto-text-indent="false"/>
    </style:style>
    <style:style style:name="P17" style:family="paragraph" style:parent-style-name="Akapit_20_z_20_listą" style:list-style-name="WW8Num6">
      <style:paragraph-properties fo:margin-top="0cm" fo:margin-bottom="0.282cm" loext:contextual-spacing="true" fo:line-height="115%" fo:text-align="justify" style:justify-single-word="false" fo:hyphenation-ladder-count="no-limit"/>
      <style:text-properties fo:font-size="11pt" style:font-size-asian="11pt" style:font-name-complex="Times New Roman" fo:hyphenate="tru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 fo:break-before="page"/>
      <style:text-properties fo:font-size="10pt" style:font-size-asian="10pt" style:font-name-complex="Times New Roman" style:font-size-complex="10pt"/>
    </style:style>
    <style:style style:name="P19" style:family="paragraph" style:parent-style-name="Standard" style:list-style-name="WW8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20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  <style:text-properties fo:font-size="11pt" style:font-size-asian="11pt"/>
    </style:style>
    <style:style style:name="P21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84a9" style:font-size-asian="11pt" style:font-size-complex="11pt"/>
    </style:style>
    <style:style style:name="T5" style:family="text">
      <style:text-properties fo:font-size="11pt" style:font-size-asian="11pt" style:font-name-complex="Times New Roman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officeooo:rsid="000284a9" style:font-size-asian="11pt" style:font-name-complex="Times New Roman"/>
    </style:style>
    <style:style style:name="T8" style:family="text">
      <style:text-properties fo:font-size="11pt" officeooo:rsid="00060ea7" style:font-size-asian="11pt" style:font-name-complex="Times New Roman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officeooo:rsid="000284a9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060ea7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officeooo:rsid="000284a9" style:font-size-asian="11pt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16" style:family="text">
      <style:text-properties fo:font-size="16pt" fo:font-style="italic" style:text-underline-style="solid" style:text-underline-width="auto" style:text-underline-color="font-color" fo:font-weight="bold" officeooo:rsid="000284a9" style:font-size-asian="16pt" style:font-style-asian="italic" style:font-weight-asian="bold" style:font-size-complex="14pt"/>
    </style:style>
    <style:style style:name="T17" style:family="text">
      <style:text-properties style:text-line-through-style="solid" style:text-line-through-type="single" fo:font-size="11pt" style:font-size-asian="11pt"/>
    </style:style>
    <style:style style:name="T18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officeooo:rsid="000284a9"/>
    </style:style>
    <style:style style:name="T20" style:family="text">
      <style:text-properties officeooo:rsid="00043426"/>
    </style:style>
    <style:style style:name="T21" style:family="text">
      <style:text-properties style:text-line-through-style="none" style:text-line-through-type="none" fo:font-weight="bold" officeooo:rsid="000284a9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060ea7" style:font-weight-asian="bold" style:font-weight-complex="bold"/>
    </style:style>
    <style:style style:name="T23" style:family="text">
      <style:text-properties style:text-line-through-style="none" style:text-line-through-type="none" fo:font-size="11pt" fo:font-weight="bold" officeooo:rsid="000284a9" style:font-size-asian="11pt" style:font-weight-asian="bold" style:font-weight-complex="bold"/>
    </style:style>
    <style:style style:name="T24" style:family="text">
      <style:text-properties style:text-line-through-style="none" style:text-line-through-type="none" fo:font-size="11pt" fo:font-weight="bold" officeooo:rsid="00060ea7" style:font-size-asian="11pt" style:font-weight-asian="bold"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 text:c="58"/></text:p>
      <text:p text:style-name="Standard"><text:span text:style-name="T6"><text:s text:c="87"/></text:span><text:span text:style-name="T3"><text:tab/><text:tab/> <text:s text:c="13"/><text:tab/> <text:s text:c="3"/>Ostrowiec Św., dn. </text:span><text:span text:style-name="T4">04.12.2019</text:span><text:span text:style-name="T3"> r.</text:span></text:p>
      <text:p text:style-name="P2"><text:tab/><text:tab/><text:tab/><text:tab/><text:tab/><text:tab/></text:p>
      <text:p text:style-name="P11"/>
      <text:p text:style-name="P14"/>
      <text:p text:style-name="P5"/>
      <text:p text:style-name="Standard"><text:span text:style-name="T14"><text:s text:c="4"/></text:span>DG.271.<text:span text:style-name="T20">42.</text:span>201<text:span text:style-name="T19">9</text:span></text:p>
      <text:p text:style-name="P12"/>
      <text:p text:style-name="P8">Dom Pomocy Społecznej </text:p>
      <text:p text:style-name="P8">27-400 Ostrowiec Św., Os. Słoneczne 49<text:line-break/>tel:041/266 55 53, <text:s text:c="2"/>fax: 041/263 51 81</text:p>
      <text:p text:style-name="P6">ZAPRASZA DO ZŁOŻENIA OFERTY CENOWEJ W PROWADZONYM ROZPOZNANIU CENOWYM NA:</text:p>
      <text:p text:style-name="P7"><text:span text:style-name="T15">Świadczenie usług informatycznych w 20</text:span><text:span text:style-name="T16">20 </text:span><text:span text:style-name="T15">roku</text:span></text:p>
      <text:p text:style-name="P9"/>
      <text:p text:style-name="P4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3"/>
      <text:list xml:id="list3585388474" text:style-name="WW8Num6">
        <text:list-item>
          <text:p text:style-name="P19"><text:span text:style-name="T2">Zakres rzeczowy przedmiotu zamówienia </text:span><text:span text:style-name="T9">został określony w szczegółowej charakterystyce przedmiotu zamówienia (załącznik do zaproszenia)</text:span><text:span text:style-name="T2">, które stanowi integralną część zaproszenia.</text:span></text:p>
        </text:list-item>
        <text:list-item>
          <text:p text:style-name="P20">Oferta cenowa musi uwzględniać wszystkie koszty związane z realizacją zamówienia. </text:p>
        </text:list-item>
        <text:list-item>
          <text:p text:style-name="P21"><text:span text:style-name="T2">Zamawiający dokona wyboru wykonawcy, który zaoferuje najniższą cenę; dodatkowe kryteria oceny ofert: ……………………………………………………….* </text:span><text:span text:style-name="T17">Do wybranego Oferenta Zamawiający wystosuje stosowne zamówienie</text:span><text:span text:style-name="T2">/ Z wybranym Oferentem zostanie zawarta umowa.*</text:span></text:p>
        </text:list-item>
        <text:list-item>
          <text:p text:style-name="P21"><text:span text:style-name="T2">Ofertę cenową należy złożyć w nieprzekraczalnym terminie do </text:span><text:span text:style-name="T9">dnia <text:s/></text:span><text:span text:style-name="T11">11</text:span><text:span text:style-name="T9">.1</text:span><text:span text:style-name="T10">2</text:span><text:span text:style-name="T9">.20</text:span><text:span text:style-name="T10">20</text:span><text:span text:style-name="T9"> r. godzina 1</text:span><text:span text:style-name="T10">0</text:span><text:span text:style-name="T9"> </text:span><text:span text:style-name="T18">00</text:span><text:span text:style-name="T9"> <text:line-break/>w sekretariacie Dyrektora DPS </text:span><text:span text:style-name="T12">, w zamkniętej kopercie </text:span><text:span text:style-name="T2">z dopiskiem</text:span><text:span text:style-name="T12">: „Oferta w postępowaniu na świadczenie usług informatycznych w 20</text:span><text:span text:style-name="T13">20</text:span><text:span text:style-name="T12"> roku dla Domu Pomocy Społecznej w Ostrowcu Św. <text:line-break/>os. Słoneczne 49”. </text:span><text:span text:style-name="T2">Oferty, które wpłyną po tym terminie nie będą rozpatrywane, </text:span><text:span text:style-name="T17">zostaną zwrócone bez otwierania*</text:span><text:span text:style-name="T23">Otwarcie ofert nastą</text:span><text:span text:style-name="T24">pi 11</text:span><text:span text:style-name="T23">.12.2019r o godzinie 11:00.</text:span></text:p>
        </text:list-item>
        <text:list-item>
          <text:p text:style-name="P17">Osoby do kontaktu w prowadzonym rozpoznaniu cenowym: </text:p>
        </text:list-item>
      </text:list>
      <text:p text:style-name="P16"><text:span text:style-name="T5">- w sprawach merytorycznych: </text:span><text:span text:style-name="T8">Jadwiga Wojteczek</text:span><text:span text:style-name="T5"> tel: 41 266 55 53 wew .1</text:span><text:span text:style-name="T7">0</text:span><text:span text:style-name="T5">9</text:span></text:p>
      <text:p text:style-name="P15"/>
      <text:p text:style-name="P13">* niepotrzebne skreślić</text:p>
      <text:p text:style-name="P10"><text:span text:style-name="T14"><text:s text:c="91"/></text:span>….................................................. <text:s text:c="19"/></text:p>
      <text:p text:style-name="P10"><text:span text:style-name="T14"><text:s text:c="96"/></text:span>(<text:span text:style-name="T1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fo:color="#000000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fo:color="#000000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color="#000000" fo:font-weight="normal" style:font-weight-asian="normal"/>
    </style:style>
    <style:style style:name="WW8Num34z0" style:family="text">
      <style:text-properties fo:color="#000000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color="#000000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1.25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01cm" svg:height="0.47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lwina</meta:initial-creator>
    <meta:creation-date>2018-11-13T17:01:00</meta:creation-date>
    <dc:date>2019-12-06T11:17:30.688000000</dc:date>
    <meta:print-date>2019-12-06T11:14:54.186000000</meta:print-date>
    <meta:editing-cycles>6</meta:editing-cycles>
    <meta:editing-duration>PT15M30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9" meta:word-count="223" meta:character-count="2043" meta:non-whitespace-character-count="1450"/>
  </office:meta>
</office:document-meta>
</file>