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Cambria" svg:font-family="Cambria"/>
    <style:font-face style:name="Liberation Serif" svg:font-family="'Liberation Serif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12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Liberation Serif" fo:font-size="11pt" fo:font-weight="normal" fo:background-color="transparent" style:font-name-asian="Liberation Serif" style:font-name-complex="Liberation Serif"/>
    </style:style>
    <style:style style:name="P13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Liberation Serif" style:font-name-complex="Liberation Serif"/>
    </style:style>
    <style:style style:name="P14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use-window-font-color="true" style:font-name="Times New Roman" fo:font-size="12pt" fo:font-weight="normal" officeooo:rsid="0025f0b6" officeooo:paragraph-rsid="0025f0b6" fo:background-color="transparent" style:font-name-asian="Liberation Serif" style:font-size-asian="12pt" style:font-name-complex="Liberation Serif" style:font-size-complex="12pt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fo:font-weight="normal" officeooo:paragraph-rsid="001d84e3" fo:background-color="transparent" style:font-name-asian="Liberation Serif" style:font-name-complex="Liberation Serif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237fe5"/>
    </style:style>
    <style:style style:name="P23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font-name="Times New Roman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"/>
    </style:style>
    <style:style style:name="P2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501cm" fo:margin-right="0cm" fo:margin-top="0.212cm" fo:margin-bottom="0.212cm" loext:contextual-spacing="false" fo:line-height="100%" fo:text-align="start" style:justify-single-word="false" fo:text-indent="-0.501cm" style:auto-text-indent="false"/>
      <style:text-properties fo:color="#000000" style:font-name="Times New Roman" fo:font-size="12pt" fo:font-weight="normal" fo:background-color="transparent" style:font-name-asian="Liberation Serif" style:font-name-complex="Liberation Serif"/>
    </style:style>
    <style:style style:name="P30" style:family="paragraph" style:parent-style-name="Standard">
      <style:paragraph-properties fo:margin-left="0.501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.501cm" fo:margin-right="0cm" fo:margin-top="0.212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50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.501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.501cm" style:auto-text-indent="false"/>
      <style:text-properties fo:color="#000000" style:font-name="Times New Roman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-0.753cm" fo:line-height="10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officeooo:paragraph-rsid="001d84e3"/>
    </style:style>
    <style:style style:name="P3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"/>
    </style:style>
    <style:style style:name="P4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"/>
    </style:style>
    <style:style style:name="P41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"/>
    </style:style>
    <style:style style:name="P42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  <style:text-properties style:font-name="Times New Roman"/>
    </style:style>
    <style:style style:name="P4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Liberation Serif" style:font-name-complex="Liberation Serif"/>
    </style:style>
    <style:style style:name="P44" style:family="paragraph" style:parent-style-name="Standard" style:list-style-name="L4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/>
      <style:text-properties style:font-name="Times New Roman"/>
    </style:style>
    <style:style style:name="P45" style:family="paragraph" style:parent-style-name="Standard" style:list-style-name="L5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/>
      <style:text-properties style:font-name="Times New Roman"/>
    </style:style>
    <style:style style:name="P46" style:family="paragraph" style:parent-style-name="Standard" style:list-style-name="L6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47" style:family="paragraph" style:parent-style-name="Standard" style:list-style-name="L8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48" style:family="paragraph" style:parent-style-name="Standard" style:list-style-name="L9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49" style:family="paragraph" style:parent-style-name="Standard" style:list-style-name="L9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/>
      <style:text-properties style:font-name="Times New Roman"/>
    </style:style>
    <style:style style:name="P50" style:family="paragraph" style:parent-style-name="Standard" style:list-style-name="L9">
      <style:paragraph-properties fo:margin-left="-0.635cm" fo:margin-right="0cm" fo:margin-top="0.212cm" fo:margin-bottom="0.212cm" loext:contextual-spacing="false" fo:line-height="100%" fo:text-align="justify" style:justify-single-word="false" fo:text-indent="0.635cm" style:auto-text-indent="false"/>
    </style:style>
    <style:style style:name="P51" style:family="paragraph" style:parent-style-name="Standard" style:list-style-name="L1">
      <style:paragraph-properties fo:margin-left="-0.635cm" fo:margin-right="0cm" fo:line-height="100%" fo:text-align="justify" style:justify-single-word="false" fo:text-indent="0cm" style:auto-text-indent="false"/>
      <style:text-properties style:font-name="Times New Roman" officeooo:paragraph-rsid="001d84e3"/>
    </style:style>
    <style:style style:name="P52" style:family="paragraph" style:parent-style-name="Standard" style:list-style-name="L9">
      <style:paragraph-properties fo:margin-left="-0.63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Standard" style:list-style-name="L3">
      <style:paragraph-properties fo:margin-left="0.635cm" fo:margin-right="0cm" fo:line-height="100%" fo:text-align="start" style:justify-single-word="false" fo:text-indent="0.635cm" style:auto-text-indent="false"/>
      <style:text-properties fo:color="#000000" style:font-name="Times New Roman" fo:font-size="12pt" fo:font-weight="normal" officeooo:rsid="001d84e3" officeooo:paragraph-rsid="001d84e3" fo:background-color="transparent" style:font-name-asian="Liberation Serif" style:font-name-complex="Liberation Serif"/>
    </style:style>
    <style:style style:name="P54" style:family="paragraph" style:parent-style-name="Standard" style:list-style-name="L3">
      <style:paragraph-properties fo:margin-left="0.635cm" fo:margin-right="0cm" fo:line-height="100%" fo:text-align="start" style:justify-single-word="false" fo:text-indent="0.635cm" style:auto-text-indent="false"/>
      <style:text-properties style:font-name="Times New Roman"/>
    </style:style>
    <style:style style:name="P55" style:family="paragraph" style:parent-style-name="Standard" style:list-style-name="L3">
      <style:paragraph-properties fo:margin-left="0.635cm" fo:margin-right="0cm" fo:margin-top="0.212cm" fo:margin-bottom="0.212cm" loext:contextual-spacing="false" fo:line-height="100%" fo:text-align="justify" style:justify-single-word="false" fo:text-indent="0.635cm" style:auto-text-indent="false">
        <style:tab-stops>
          <style:tab-stop style:position="-0.635cm"/>
        </style:tab-stops>
      </style:paragraph-properties>
      <style:text-properties style:font-name="Times New Roman"/>
    </style:style>
    <style:style style:name="P56" style:family="paragraph" style:parent-style-name="Standard" style:list-style-name="L7">
      <style:paragraph-properties fo:margin-top="0.212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57" style:family="paragraph" style:parent-style-name="Standard" style:list-style-name="L10">
      <style:paragraph-properties fo:margin-top="0.212cm" fo:margin-bottom="0.212cm" loext:contextual-spacing="false" fo:line-height="100%" fo:text-align="justify" style:justify-single-word="false"/>
      <style:text-properties style:font-name="Times New Roman"/>
    </style:style>
    <style:style style:name="P58" style:family="paragraph" style:parent-style-name="Standard" style:list-style-name="L7">
      <style:paragraph-properties fo:margin-top="0.212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L10">
      <style:paragraph-properties fo:margin-top="0.212cm" fo:margin-bottom="0.212cm" loext:contextual-spacing="false" fo:line-height="100%" fo:text-align="justify" style:justify-single-word="false"/>
    </style:style>
    <style:style style:name="T1" style:family="text">
      <style:text-properties fo:color="#000000" style:font-name="Cambria" fo:font-size="14pt" fo:font-weight="bold" fo:background-color="transparent" loext:char-shading-value="0" style:font-name-asian="Cambria" style:font-name-complex="Cambria"/>
    </style:style>
    <style:style style:name="T2" style:family="text">
      <style:text-properties fo:color="#000000" style:font-name="Cambria" fo:font-size="13pt" fo:font-weight="bold" fo:background-color="transparent" loext:char-shading-value="0" style:font-name-asian="Cambria" style:font-name-complex="Cambria"/>
    </style:style>
    <style:style style:name="T3" style:family="text">
      <style:text-properties fo:color="#000000" style:font-name="Cambria" fo:font-size="4pt" fo:font-weight="normal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8pt" fo:font-weight="bold" fo:background-color="transparent" loext:char-shading-value="0" style:font-name-asian="Cambria" style:font-name-complex="Cambria"/>
    </style:style>
    <style:style style:name="T5" style:family="text">
      <style:text-properties fo:color="#000000" fo:font-size="12pt" fo:font-weight="normal" fo:background-color="transparent" loext:char-shading-value="0" style:font-name-asian="Liberation Serif" style:font-name-complex="Liberation Serif"/>
    </style:style>
    <style:style style:name="T6" style:family="text">
      <style:text-properties fo:color="#000000" fo:font-size="12pt" fo:font-weight="normal" officeooo:rsid="00237fe5" fo:background-color="transparent" loext:char-shading-value="0" style:font-name-asian="Liberation Serif" style:font-name-complex="Liberation Serif"/>
    </style:style>
    <style:style style:name="T7" style:family="text">
      <style:text-properties fo:color="#000000" fo:font-size="12pt" fo:font-weight="normal" officeooo:rsid="0025f0b6" fo:background-color="transparent" loext:char-shading-value="0" style:font-name-asian="Liberation Serif" style:font-name-complex="Liberation Serif"/>
    </style:style>
    <style:style style:name="T8" style:family="text">
      <style:text-properties fo:color="#000000" fo:font-size="12pt" fo:font-weight="normal" officeooo:rsid="00276953" fo:background-color="transparent" loext:char-shading-value="0" style:font-name-asian="Liberation Serif" style:font-name-complex="Liberation Serif"/>
    </style:style>
    <style:style style:name="T9" style:family="text">
      <style:text-properties fo:color="#000000" fo:font-size="12pt" fo:font-weight="normal" officeooo:rsid="00290192" fo:background-color="transparent" loext:char-shading-value="0" style:font-name-asian="Liberation Serif" style:font-name-complex="Liberation Serif"/>
    </style:style>
    <style:style style:name="T10" style:family="text">
      <style:text-properties fo:color="#000000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fo:font-size="12pt" fo:font-weight="normal" officeooo:rsid="001d84e3" fo:background-color="transparent" loext:char-shading-value="0" style:font-name-asian="Calibri1" style:font-name-complex="Calibri1"/>
    </style:style>
    <style:style style:name="T12" style:family="text">
      <style:text-properties fo:color="#000000" fo:font-size="12pt" fo:font-weight="normal" officeooo:rsid="00237fe5" fo:background-color="transparent" loext:char-shading-value="0" style:font-name-asian="Calibri1" style:font-name-complex="Calibri1"/>
    </style:style>
    <style:style style:name="T13" style:family="text">
      <style:text-properties fo:color="#000000" fo:font-size="12pt" fo:font-weight="normal" officeooo:rsid="0024b9ad" fo:background-color="transparent" loext:char-shading-value="0" style:font-name-asian="Calibri1" style:font-name-complex="Calibri1"/>
    </style:style>
    <style:style style:name="T14" style:family="text">
      <style:text-properties fo:color="#000000" fo:font-size="12pt" fo:font-weight="normal" officeooo:rsid="0025f0b6" fo:background-color="transparent" loext:char-shading-value="0" style:font-name-asian="Calibri1" style:font-name-complex="Calibri1"/>
    </style:style>
    <style:style style:name="T15" style:family="text">
      <style:text-properties fo:color="#000000" fo:font-size="12pt" fo:font-weight="normal" fo:background-color="transparent" loext:char-shading-value="0" style:font-name-asian="Times New Roman1" style:font-name-complex="Times New Roman1"/>
    </style:style>
    <style:style style:name="T16" style:family="text">
      <style:text-properties fo:color="#000000" fo:font-size="12pt" fo:font-weight="bold" fo:background-color="transparent" loext:char-shading-value="0" style:font-name-asian="Times New Roman1" style:font-name-complex="Times New Roman1"/>
    </style:style>
    <style:style style:name="T17" style:family="text">
      <style:text-properties fo:color="#000000" fo:font-size="12pt" fo:font-weight="bold" fo:background-color="transparent" loext:char-shading-value="0" style:font-name-asian="Liberation Serif" style:font-name-complex="Liberation Serif"/>
    </style:style>
    <style:style style:name="T18" style:family="text">
      <style:text-properties fo:color="#000000" style:font-name="Times New Roman" fo:font-size="12pt" fo:font-weight="normal" fo:background-color="transparent" loext:char-shading-value="0" style:font-name-asian="Liberation Serif" style:font-name-complex="Liberation Serif"/>
    </style:style>
    <style:style style:name="T19" style:family="text">
      <style:text-properties fo:color="#000000" style:font-name="Times New Roman" fo:font-size="12pt" fo:font-weight="normal" officeooo:rsid="00290192" fo:background-color="transparent" loext:char-shading-value="0" style:font-name-asian="Liberation Serif" style:font-name-complex="Liberation Serif"/>
    </style:style>
    <style:style style:name="T20" style:family="text">
      <style:text-properties fo:color="#000000" style:font-name="Times New Roman" fo:font-size="12pt" fo:font-weight="normal" fo:background-color="transparent" loext:char-shading-value="0" style:font-name-asian="Calibri1" style:font-name-complex="Calibri1"/>
    </style:style>
    <style:style style:name="T21" style:family="text">
      <style:text-properties fo:color="#000000" style:font-name="Times New Roman" fo:font-size="12pt" fo:font-weight="normal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fo:font-size="12pt" fo:font-weight="normal" fo:background-color="transparent" loext:char-shading-value="0" style:font-name-asian="Liberation Serif" style:font-name-complex="Liberation Serif"/>
    </style:style>
    <style:style style:name="T23" style:family="text">
      <style:text-properties style:use-window-font-color="true" fo:font-size="12pt" fo:font-weight="normal" officeooo:rsid="00237fe5" fo:background-color="transparent" loext:char-shading-value="0" style:font-name-asian="Liberation Serif" style:font-name-complex="Liberation Serif"/>
    </style:style>
    <style:style style:name="T24" style:family="text">
      <style:text-properties style:use-window-font-color="true" fo:font-size="12pt" fo:font-weight="normal" officeooo:rsid="00290192" fo:background-color="transparent" loext:char-shading-value="0" style:font-name-asian="Liberation Serif" style:font-name-complex="Liberation Serif"/>
    </style:style>
    <style:style style:name="T25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26" style:family="text">
      <style:text-properties style:use-window-font-color="true" fo:font-size="12pt" fo:font-weight="normal" officeooo:rsid="0025f0b6" fo:background-color="transparent" loext:char-shading-value="0" style:font-name-asian="Calibri1" style:font-name-complex="Calibri1"/>
    </style:style>
    <style:style style:name="T27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28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29" style:family="text">
      <style:text-properties style:use-window-font-color="true" fo:font-size="12pt" fo:font-weight="bold" fo:background-color="transparent" loext:char-shading-value="0" style:font-name-asian="Calibri1" style:font-weight-asian="bold" style:font-name-complex="Calibri1" style:font-weight-complex="bold"/>
    </style:style>
    <style:style style:name="T30" style:family="text">
      <style:text-properties style:use-window-font-color="true" fo:font-size="12pt" fo:font-weight="bold" officeooo:rsid="001d84e3" fo:background-color="transparent" loext:char-shading-value="0" style:font-name-asian="Calibri1" style:font-weight-asian="bold" style:font-name-complex="Calibri1" style:font-weight-complex="bold"/>
    </style:style>
    <style:style style:name="T31" style:family="text">
      <style:text-properties style:use-window-font-color="true" fo:font-size="12pt" fo:font-weight="bold" officeooo:rsid="001e1831" fo:background-color="transparent" loext:char-shading-value="0" style:font-name-asian="Calibri1" style:font-weight-asian="bold" style:font-name-complex="Calibri1" style:font-weight-complex="bold"/>
    </style:style>
    <style:style style:name="T32" style:family="text">
      <style:text-properties style:use-window-font-color="true" fo:font-size="12pt" fo:font-weight="bold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fo:font-size="12pt" fo:font-weight="bold" fo:background-color="transparent" loext:char-shading-value="0" style:font-name-asian="Liberation Serif" style:font-name-complex="Liberation Serif"/>
    </style:style>
    <style:style style:name="T34" style:family="text">
      <style:text-properties style:use-window-font-color="true" fo:font-size="12pt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35" style:family="text">
      <style:text-properties style:use-window-font-color="true" fo:font-size="12pt" fo:font-weight="bold" officeooo:rsid="001d84e3" fo:background-color="transparent" loext:char-shading-value="0" style:font-name-asian="Liberation Serif" style:font-weight-asian="bold" style:font-name-complex="Liberation Serif" style:font-weight-complex="bold"/>
    </style:style>
    <style:style style:name="T36" style:family="text">
      <style:text-properties style:use-window-font-color="true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7" style:family="text">
      <style:text-properties style:use-window-font-color="true" style:font-name="Times New Roman" fo:font-size="12pt" fo:font-weight="normal" fo:background-color="transparent" loext:char-shading-value="0" style:font-name-asian="Liberation Serif" style:font-name-complex="Liberation Serif"/>
    </style:style>
    <style:style style:name="T38" style:family="text">
      <style:text-properties style:use-window-font-color="true" style:font-name="Times New Roman" fo:font-size="12pt" fo:font-weight="normal" officeooo:rsid="00290192" fo:background-color="transparent" loext:char-shading-value="0" style:font-name-asian="Liberation Serif" style:font-name-complex="Liberation Serif"/>
    </style:style>
    <style:style style:name="T39" style:family="text">
      <style:text-properties style:use-window-font-color="true" style:font-name="Times New Roman" fo:font-size="12pt" fo:font-weight="normal" fo:background-color="transparent" loext:char-shading-value="0" style:font-name-asian="Calibri1" style:font-name-complex="Calibri1"/>
    </style:style>
    <style:style style:name="T40" style:family="text">
      <style:text-properties style:font-name="Times New Roman"/>
    </style:style>
    <style:style style:name="T41" style:family="text">
      <style:text-properties fo:font-weight="bold" officeooo:rsid="00283cf5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UMOWA</text:span><text:span text:style-name="T2"> nr </text:span><text:span text:style-name="T3">………………………………………......</text:span><text:span text:style-name="T4"> </text:span><text:span text:style-name="T2">/2019</text:span></text:p>
      <text:p text:style-name="P10"/>
      <text:p text:style-name="P15"><text:span text:style-name="T22">Zawarta w dniu ……………………. roku <text:s/>w Ostrowcu </text:span><text:span text:style-name="T27">Ś</text:span><text:span text:style-name="T22">w. pomi</text:span><text:span text:style-name="T25">ędzy <text:s/></text:span><text:span text:style-name="T28">POWIATEM OSTROWIECKIM</text:span><text:span text:style-name="T25">- Domem Pomocy Społecznej w Ostrowcu Św. os. Słoneczne 49; zwanym dalej </text:span><text:span text:style-name="T28">Zamawiającym</text:span><text:span text:style-name="T25"> reprezentowanym przez Dyrektora Domu Pomocy Społecznej Panią Ewę Orłowską, </text:span></text:p>
      <text:p text:style-name="P13">a </text:p>
      <text:p text:style-name="P12"><text:span text:style-name="T40">……………………………………….………………………………………………</text:span>……………………….</text:p>
      <text:p text:style-name="P14">zwanym dalej <text:span text:style-name="T41">Wykonawcą</text:span></text:p>
      <text:p text:style-name="P11">§ 1</text:p>
      <text:p text:style-name="P9"><text:span text:style-name="T22">Niniejsz</text:span><text:span text:style-name="T25">ą umowę zawarto bez stosowania przepis</text:span><text:span text:style-name="T22">ów ustawy z dnia 29 stycznia 2004r. Prawo zamówie</text:span><text:span text:style-name="T25">ń publicznych tekst jednolity (t.j. Dz. U. 2019, poz.1843 z pozn. zm), na podst. art.4 pkt. 8 cytowanej ustawy, zgodnie z Regulaminem udzielania zam</text:span><text:span text:style-name="T22">ówie</text:span><text:span text:style-name="T25">ń publicznych, kt</text:span><text:span text:style-name="T22">órych warto</text:span><text:span text:style-name="T25">ść nie przekracza wyrażonej w złotych r</text:span><text:span text:style-name="T22">ównowarto</text:span><text:span text:style-name="T25">ści kwoty 30.000 euro (Zarządzenie Nr 14/2019 Dyrektora DPS z dnia 11.07.2019 r.)</text:span></text:p>
      <text:p text:style-name="P2"/>
      <text:p text:style-name="P4">§ 2</text:p>
      <text:p text:style-name="P3"/>
      <text:list xml:id="list603777785" text:style-name="L1">
        <text:list-header>
          <text:p text:style-name="P38"><text:span text:style-name="T38">1.</text:span><text:span text:style-name="T37">Zamawiaj</text:span><text:span text:style-name="T39">ący zleca, a Wykonawca przyjmuje do wykonania prace polegające na </text:span></text:p>
          <text:p text:style-name="P51"><text:span text:style-name="T25"><text:s/>,, </text:span><text:span text:style-name="T30">M</text:span><text:span text:style-name="T29">ontaż balustrady w klatce schodowej </text:span><text:span text:style-name="T31">głównej</text:span><text:span text:style-name="T29"> od parteru do III p. oraz montaż pochwytów na korytarzu na I, II I III piętrze".</text:span></text:p>
          <text:p text:style-name="P39"><text:span text:style-name="T24">2. </text:span><text:span text:style-name="T22">Zakres rzeczowy robót okre</text:span><text:span text:style-name="T25">śla opis przedmiotu zam</text:span><text:span text:style-name="T22">ówienia </text:span></text:p>
          <text:p text:style-name="P39"><text:span text:style-name="T24">3. </text:span><text:span text:style-name="T22">Wykonawca o</text:span><text:span text:style-name="T25">świadcza że zapoznał się ze wszystkimi czynnikami mogącymi mieć wpływ na realizację przedmiotu umowy i dokonał wyceny robót</text:span></text:p>
          <text:p text:style-name="P39"><text:span text:style-name="T24">4. </text:span><text:span text:style-name="T22">Termin realizacji umowy strony ustalaj</text:span><text:span text:style-name="T25">ą zgodnie </text:span><text:span text:style-name="T28">do dnia ……………………….</text:span></text:p>
        </text:list-header>
      </text:list>
      <text:p text:style-name="P5"/>
      <text:p text:style-name="P7">§ 3</text:p>
      <text:p text:style-name="P9"><text:span text:style-name="T22">Do obowi</text:span><text:span text:style-name="T25">ązk</text:span><text:span text:style-name="T22">ów Zamawiaj</text:span><text:span text:style-name="T25">ącego należy:</text:span></text:p>
      <text:list xml:id="list457384278" text:style-name="L2">
        <text:list-item>
          <text:p text:style-name="P43">przekazanie terenu robót</text:p>
        </text:list-item>
        <text:list-item>
          <text:p text:style-name="P40"><text:span text:style-name="T22">przekazanie wszelkich niezb</text:span><text:span text:style-name="T25">ędnych do realizacji umowy informacji.</text:span></text:p>
        </text:list-item>
      </text:list>
      <text:p text:style-name="P5"/>
      <text:p text:style-name="P5"/>
      <text:p text:style-name="P7">§ 4</text:p>
      <text:p text:style-name="P9"><text:span text:style-name="T22">Do obowi</text:span><text:span text:style-name="T25">ązk</text:span><text:span text:style-name="T22">ów Wykonawcy nale</text:span><text:span text:style-name="T25">ży:</text:span></text:p>
      <text:list xml:id="list4129121839" text:style-name="L3">
        <text:list-item>
          <text:p text:style-name="P53">wykonanie przedmiotu umowy zgodnie z dokumentacją techniczną, obowiązującymi przepisami, normami i warunkami technicznymi wykonania i odbioru robót, ze wskazówkami Zamawiającego oraz zasadami wiedzy technicznej i sztuką budowlana,</text:p>
        </text:list-item>
        <text:list-item>
          <text:p text:style-name="P54"><text:span text:style-name="T5">prowadzenie robót z zapewnieniem warunków zgodnych z przepisami BHP, p.po</text:span><text:span text:style-name="T10">ż i ochrony przed kradzieżą,</text:span></text:p>
        </text:list-item>
        <text:list-item>
          <text:p text:style-name="P54"><text:span text:style-name="T5">zorganizowanie zaplecza budowy na w</text:span><text:span text:style-name="T10">łasny koszt,</text:span></text:p>
        </text:list-item>
        <text:list-item>
          <text:p text:style-name="P54"><text:span text:style-name="T5">w trakcie realizacji robót utrzymywa</text:span><text:span text:style-name="T10">ć miejsca rob</text:span><text:span text:style-name="T5">ót w porz</text:span><text:span text:style-name="T10">ądku, składować wszelkie urządzenia pomocnicze i materiały w spos</text:span><text:span text:style-name="T5">ób bezpieczny oraz na bie</text:span><text:span text:style-name="T10">żąco usuwać odpady i śmieci,</text:span></text:p>
        </text:list-item>
        <text:list-item>
          <text:p text:style-name="P55"><text:span text:style-name="T5">segregowania, sk</text:span><text:span text:style-name="T10">ładowania, unieszkodliwiania </text:span><text:span text:style-name="T11">odpadów,</text:span></text:p>
        </text:list-item>
        <text:list-item>
          <text:p text:style-name="P54"><text:span text:style-name="T5">utrzymanie terenu budowy w nale</text:span><text:span text:style-name="T10">żytym porządku, a po zakończeniu rob</text:span><text:span text:style-name="T5">ót uporz</text:span><text:span text:style-name="T10">ądkowanie terenu i przekazanie go Zamawiającemu w terminie ustalonym na odbi</text:span><text:span text:style-name="T5">ór robót,</text:span></text:p>
        </text:list-item>
        <text:list-item>
          <text:p text:style-name="P54"><text:soft-page-break/><text:span text:style-name="T5">likwidacja placu budowy i zaplecza w</text:span><text:span text:style-name="T10">łasnego </text:span><text:span text:style-name="T14">W</text:span><text:span text:style-name="T10">ykonawcy bezzwłocznie po zakończeniu prac, lecz nie p</text:span><text:span text:style-name="T5">ó</text:span><text:span text:style-name="T10">źniej niż 7 dni od daty dokonania odbioru końcowego.</text:span></text:p>
        </text:list-item>
      </text:list>
      <text:p text:style-name="P6"/>
      <text:p text:style-name="P7">§ 5</text:p>
      <text:list xml:id="list436317301" text:style-name="L4">
        <text:list-header>
          <text:p text:style-name="P44"><text:span text:style-name="T6">1. </text:span><text:span text:style-name="T5">Strony ustalaj</text:span><text:span text:style-name="T10">ą, że za wykonanie przedmiotu umowy określonego w </text:span><text:span text:style-name="T15">§</text:span><text:span text:style-name="T5"> 2 jak i za prace budowlano-monta</text:span><text:span text:style-name="T15">żowe wynikłe z nieprzewidzianych zdarzeń, Wykonawca otrzyma wynagrodzenie ryczałtowe w wysokości: ……………………(słownie:………………………………brutto)</text:span><text:span text:style-name="T16"> <text:s/></text:span><text:span text:style-name="T15">zawierające podatek VAT.</text:span></text:p>
          <text:p text:style-name="P44"><text:span text:style-name="T6">2. </text:span><text:span text:style-name="T5">Wykonawca o</text:span><text:span text:style-name="T10">świadcza, że jest płatnikiem VAT.</text:span></text:p>
        </text:list-header>
      </text:list>
      <text:p text:style-name="P16"/>
      <text:p text:style-name="P7">§ 6</text:p>
      <text:list xml:id="list2833332436" text:style-name="L5">
        <text:list-header>
          <text:p text:style-name="P45"><text:span text:style-name="T6">1. </text:span><text:span text:style-name="T5">Strony ustalaj</text:span><text:span text:style-name="T10">ą, że rozliczenie Wykonawcy za przedmiot umowy nastąpi fakturą końcową na podstawie protokołu odbioru podpisanego przez nadz</text:span><text:span text:style-name="T5">ór obu stron.</text:span></text:p>
          <text:p text:style-name="P45"><text:span text:style-name="T6">2. </text:span><text:span text:style-name="T5">Strony uzgodni</text:span><text:span text:style-name="T10">ły, że należność za roboty będzie płatna w formie przelewu w terminie </text:span><text:span text:style-name="T13">30</text:span><text:span text:style-name="T10"> dni od daty otrzymania faktury przez Zamawiającego na rachunek bankowy Wykonawcy.</text:span></text:p>
          <text:p text:style-name="P41"><text:span text:style-name="T23">3. </text:span><text:span text:style-name="T22">W przypadku naliczenia kar umownych, Zamawiaj</text:span><text:span text:style-name="T25">ący dokona potrącenia należnych kwot z wystawionej przez Wykonawcę faktury.</text:span></text:p>
          <text:p text:style-name="P41"><text:span text:style-name="T6">4. </text:span><text:span text:style-name="T5">Wierzytelno</text:span><text:span text:style-name="T10">ść wynikająca z niniejszej umowy nie może być przedmiotem cesji na rzecz os</text:span><text:span text:style-name="T5">ób trzecich.</text:span></text:p>
        </text:list-header>
      </text:list>
      <text:p text:style-name="P16"/>
      <text:p text:style-name="P7">§ 7</text:p>
      <text:p text:style-name="P22"><text:span text:style-name="T6">1. </text:span><text:span text:style-name="T5">Wykonawca zobowi</text:span><text:span text:style-name="T10">ązuje się wykonać przedmiot umowy przy użyciu materiał</text:span><text:span text:style-name="T5">ów w</text:span><text:span text:style-name="T10">łasnych zgodnych z dokumentacją techniczną, jakości zatwierdzonej przez Zamawiającego. Zastosowane materiały winny posiadać certyfikaty na znak bezpieczeństwa (w tym p. poż), atesty. Materiały powinny być zgodne z kryteriami technicznymi określonymi w polskich normach lub aprobatą techniczną, o ile dla danego wyrobu nie ustalono Polskiej Normy oraz zgodne z właściwymi przepisami i dokumentami technicznymi.</text:span></text:p>
      <text:p text:style-name="P22"><text:span text:style-name="T12">2. </text:span><text:span text:style-name="T5">Wykonawca nie mo</text:span><text:span text:style-name="T10">że powierzyć realizacj</text:span><text:span text:style-name="T14">i</text:span><text:span text:style-name="T10"> zleconych prac osobom trzecim.</text:span></text:p>
      <text:p text:style-name="P6"/>
      <text:p text:style-name="P7">§ 8</text:p>
      <text:p text:style-name="P28"/>
      <text:p text:style-name="P23"><text:span text:style-name="T5">1. Przedstawicielem Zamawiaj</text:span><text:span text:style-name="T10">ącego na budowie jest <text:s/>…………………</text:span></text:p>
      <text:p text:style-name="P29">2. Przedstawicielem Wykonawcy na budowie jest : ......................................</text:p>
      <text:p text:style-name="P7">§ 9</text:p>
      <text:p text:style-name="P7"/>
      <text:list xml:id="list720605872" text:style-name="L6">
        <text:list-header>
          <text:p text:style-name="P46"><text:span text:style-name="T6">1. </text:span><text:span text:style-name="T5">Wykonawca gwarantuje, </text:span><text:span text:style-name="T10">że przedmiot Umowy określony w </text:span><text:span text:style-name="T15">§</text:span><text:span text:style-name="T5"> 2 wykonany zostanie dobrze jako</text:span><text:span text:style-name="T15">ściowo, zgodnie z dokumentacją projektową, warunkami (normami) technicznymi wykonawstwa i warunkami umowy, bez wad pomniejszających wartość rob</text:span><text:span text:style-name="T5">ót lub uniemo</text:span><text:span text:style-name="T15">żliwiających użytkowanie obiektu zgodnie z jego przeznaczeniem.</text:span></text:p>
          <text:p text:style-name="P46"><text:span text:style-name="T23">2. </text:span><text:span text:style-name="T22">Wykonawca udzieli trzech lat gwarancji na przedmiot umowy licz</text:span><text:span text:style-name="T25">ąc od daty odbioru końcowego obiektu. </text:span></text:p>
          <text:p text:style-name="P46"><text:span text:style-name="T6">3. </text:span><text:span text:style-name="T5">Okres gwarancji dla naprawianego elementu ulega wyd</text:span><text:span text:style-name="T10">łużeniu o czas usunięcia wad.</text:span></text:p>
          <text:p text:style-name="P46"><text:soft-page-break/><text:span text:style-name="T6">4. </text:span><text:span text:style-name="T5">W razie stwierdzenia w toku czynno</text:span><text:span text:style-name="T10">ści odbioru lub w okresie rękojmi wad nie nadających się <text:line-break/>do usunięcia, Zamawiający może obniżyć wynagrodzenie Wykonawcy odpowiednio do utraconej wartości użytkowej lub technicznej obiektu.</text:span></text:p>
          <text:p text:style-name="P46"><text:span text:style-name="T6">5. </text:span><text:span text:style-name="T5">Zamawiaj</text:span><text:span text:style-name="T10">ący zastrzega sobie prawo korzystania z uprawnień z tytułu rękojmi niezależnie<text:line-break/> od uprawnień wynikających z gwarancji.</text:span></text:p>
        </text:list-header>
      </text:list>
      <text:p text:style-name="P7">§ 10</text:p>
      <text:p text:style-name="P21"><text:span text:style-name="T7"><text:s/></text:span><text:span text:style-name="T5">Strony ustanawiaj</text:span><text:span text:style-name="T10">ą odpowiedzialność za niewykonanie lub nienależyte wykonanie umowy w formie kar umownych, w następujących wypadkach i wysokościach:</text:span></text:p>
      <text:list xml:id="list1604107138" text:style-name="L7">
        <text:list-header>
          <text:p text:style-name="P56"><text:span text:style-name="T8">1.</text:span><text:span text:style-name="T5">Wykonawca zap</text:span><text:span text:style-name="T10">łaci Zamawiającemu kary umowne:</text:span></text:p>
        </text:list-header>
        <text:list-item>
          <text:p text:style-name="P58"><text:span text:style-name="T18">za zw</text:span><text:span text:style-name="T20">łokę w wykonaniu przedmiotu umowy w wysokości 1% wynagrodzenia określonego <text:line-break/>w </text:span><text:span text:style-name="T21">§</text:span><text:span text:style-name="T18"> 5 ust.1, za ka</text:span><text:span text:style-name="T21">żdy dzień zwłoki liczony od terminu określonego w §</text:span><text:span text:style-name="T18"> 2 ust. 4.</text:span></text:p>
        </text:list-item>
        <text:list-item>
          <text:p text:style-name="P56"><text:span text:style-name="T5">za zw</text:span><text:span text:style-name="T10">łokę w usunięciu wad stwierdzonych przy odbiorze, lub w okresie gwarancji, rękojmi za wady w wysokości 0,2% wynagrodzenia określonego w </text:span><text:span text:style-name="T15">§</text:span><text:span text:style-name="T5"> 5 ust.1 za ka</text:span><text:span text:style-name="T15">żdy dzień zwłoki liczony od dnia wyznaczonego na usunięcie wad, </text:span></text:p>
        </text:list-item>
        <text:list-item>
          <text:p text:style-name="P56"><text:span text:style-name="T5">z tytu</text:span><text:span text:style-name="T10">łu odstąpienia od umowy z przyczyn występujących po stronie Wykonawcy, <text:line-break/>w wysokości 10 % wynagrodzenia określonego w </text:span><text:span text:style-name="T15">§</text:span><text:span text:style-name="T5"> 5 ust.1, </text:span></text:p>
        </text:list-item>
      </text:list>
      <text:p text:style-name="P26"><text:span text:style-name="T22">2. Zamawiaj</text:span><text:span text:style-name="T25">ący z tytułu nieterminowego uregulowania należności z faktury zapłaci Wykonawcy odsetki ustawowe za op</text:span><text:span text:style-name="T22">ó</text:span><text:span text:style-name="T25">źnienie.</text:span></text:p>
      <text:list xml:id="list843649211" text:style-name="L8">
        <text:list-header>
          <text:p text:style-name="P47"><text:span text:style-name="T7">3.</text:span><text:span text:style-name="T5">Je</text:span><text:span text:style-name="T10">żeli kary umowne nie pokryją poniesionej szkody, Zamawiający zastrzega sobie prawo do dochodzenia odszkodowania uzupełniającego na zasadach określonych w art. 471 Kodeksu Cywilnego do wysokości poniesionej szkody.</text:span></text:p>
          <text:p text:style-name="P47"><text:span text:style-name="T7">4.</text:span><text:span text:style-name="T5">Spowodowane przez siebie ewentualne szkody Wykonawca usunie na w</text:span><text:span text:style-name="T10">łasny koszt.</text:span></text:p>
        </text:list-header>
      </text:list>
      <text:p text:style-name="P6"/>
      <text:p text:style-name="P7">§ 11</text:p>
      <text:p text:style-name="P18"/>
      <text:list xml:id="list519821043" text:style-name="L9">
        <text:list-header>
          <text:p text:style-name="P52"><text:span text:style-name="T7">1. </text:span><text:span text:style-name="T5">Oprócz wypadków wymienionych w tytule XV Kodeksu Cywilnego Zamawiaj</text:span><text:span text:style-name="T10">ącemu przysługuje prawo odstąpienia od umowy w następujących sytuacjach:</text:span></text:p>
        </text:list-header>
        <text:list-item>
          <text:p text:style-name="P50"><text:span text:style-name="T18">w razie wyst</text:span><text:span text:style-name="T20">ąpienia istotnej zmiany okoliczności powodującej, że wykonanie umowy nie leży w interesie publicznym, czego nie można było przewidzieć <text:s/>w chwili zawarcia umowy; </text:span></text:p>
        </text:list-item>
        <text:list-item>
          <text:p text:style-name="P49"><text:span text:style-name="T5">zostanie og</text:span><text:span text:style-name="T10">łoszona upadłość lub rozwiązanie firmy Wykonawcy,</text:span></text:p>
        </text:list-item>
        <text:list-item>
          <text:p text:style-name="P49"><text:span text:style-name="T5">zostanie wydany nakaz zaj</text:span><text:span text:style-name="T10">ęcia majątku Wykonawcy,</text:span></text:p>
        </text:list-item>
        <text:list-item>
          <text:p text:style-name="P49"><text:span text:style-name="T5">Wykonawca nie rozpocz</text:span><text:span text:style-name="T10">ął rob</text:span><text:span text:style-name="T5">ót bez uzasadnionych przyczyn oraz nie kontynuuje ich pomimo wezwania Zamawiaj</text:span><text:span text:style-name="T10">ącego złożonego na piśmie,</text:span></text:p>
        </text:list-item>
        <text:list-item>
          <text:p text:style-name="P49"><text:span text:style-name="T5">Wykonawca przerwa</text:span><text:span text:style-name="T10">ł realizację rob</text:span><text:span text:style-name="T5">ót bez uzasadnienia i przerwa ta trwa d</text:span><text:span text:style-name="T10">łużej niż dwa tygodnie.</text:span></text:p>
          <text:p text:style-name="P48"><text:span text:style-name="T7">2. </text:span><text:span text:style-name="T5">Odst</text:span><text:span text:style-name="T10">ąpienie od umowy powinno nastąpić w formie pisemnej i powinno zawierać uzasadnienie.</text:span></text:p>
        </text:list-item>
      </text:list>
      <text:p text:style-name="P6"/>
      <text:p text:style-name="P7"><text:soft-page-break/>§ 12</text:p>
      <text:p text:style-name="P25"><text:span text:style-name="T22"><text:s text:c="4"/>W sprawach nie uregulowanych w niniejszej Umowie stosuje si</text:span><text:span text:style-name="T27">ę</text:span><text:span text:style-name="T22"> przepisy Kodeksu Cywilnego <text:line-break/></text:span></text:p>
      <text:p text:style-name="P19"/>
      <text:p text:style-name="P24"><text:span text:style-name="T16">§</text:span><text:span text:style-name="T17"> 13</text:span></text:p>
      <text:list xml:id="list1459447815" text:style-name="L10">
        <text:list-header>
          <text:p text:style-name="P59"><text:span text:style-name="T19">1. </text:span><text:span text:style-name="T18">Zmiana postanowie</text:span><text:span text:style-name="T20">ń zawartej umowy może nastąpić za zgodą obu stron wyrażoną na piśmie <text:line-break/>w postaci kolejnych aneks</text:span><text:span text:style-name="T18">ów, pod rygorem niewa</text:span><text:span text:style-name="T20">żności takiej zmiany.</text:span></text:p>
          <text:p text:style-name="P57"><text:span text:style-name="T9">2. </text:span><text:span text:style-name="T5">Niedopuszczalna jest jednak pod rygorem niewa</text:span><text:span text:style-name="T10">żności zmiana postanowień zawartej umowy oraz wprowadzenie nowych postanowień do umowy niekorzystnych dla Zamawiającego, jeżeli przy ich uwzględnieniu należałoby zmienić treść oferty, na podstawie kt</text:span><text:span text:style-name="T5">órej dokonano wyboru Wykonawcy, chyba </text:span><text:span text:style-name="T10">że konieczność wprowadzenia takich zmian wynika z okoliczności, kt</text:span><text:span text:style-name="T5">órych nie mo</text:span><text:span text:style-name="T10">żna było przewidzieć w chwili zawarcia umowy.</text:span></text:p>
        </text:list-header>
      </text:list>
      <text:p text:style-name="P19"/>
      <text:p text:style-name="P24"><text:span text:style-name="T32">§</text:span><text:span text:style-name="T17"> 14</text:span></text:p>
      <text:p text:style-name="P30"><text:span text:style-name="T5">W</text:span><text:span text:style-name="T10">łaściwym dla rozpoznania spor</text:span><text:span text:style-name="T5">ów wynik</text:span><text:span text:style-name="T10">łych na tle realizacji niniejszej umowy jest sąd </text:span><text:span text:style-name="T14">powszechny</text:span><text:span text:style-name="T10"> właściwy dla siedziby Zamawiającego. </text:span></text:p>
      <text:p text:style-name="P31"/>
      <text:p text:style-name="P27"><text:span text:style-name="T16">§</text:span><text:span text:style-name="T17"> 15</text:span></text:p>
      <text:p text:style-name="P35"><text:span text:style-name="T5">Wszelkie za</text:span><text:span text:style-name="T10">łączniki stanowią integralną część niniejszej Umowy.</text:span></text:p>
      <text:p text:style-name="P36"/>
      <text:p text:style-name="P27"><text:span text:style-name="T16">§</text:span><text:span text:style-name="T17"> 16</text:span></text:p>
      <text:p text:style-name="P32"><text:span text:style-name="T5">Umow</text:span><text:span text:style-name="T10">ę sporządzono w trzech jednobrzmiących egzemplarzach w tym dwa egz. <text:s/><text:line-break/>dla Zamawiającego oraz jeden egzemplarz dla Wykonawcy.</text:span></text:p>
      <text:p text:style-name="P8"><text:tab/><text:tab/><text:tab/><text:tab/><text:tab/> <text:s text:c="2"/></text:p>
      <text:p text:style-name="P5"/>
      <text:p text:style-name="P9"><text:span text:style-name="T5"><text:s text:c="61"/><text:tab/> <text:s text:c="4"/></text:span><text:span text:style-name="T33">§ 17</text:span></text:p>
      <text:p text:style-name="P5"/>
      <text:p text:style-name="P33"><text:span text:style-name="T22">Administratorem danych osobowych przekazanych w ramach </text:span><text:span text:style-name="T25">świadczonych usług jest Dom Pomocy Społecznej z siedzibą w Ostrowcu Św., os. Słoneczne 49. Dane przetwarzane są w celu realizacji umowy i ich podanie w zakresie niezbędnym do tego celu jest konieczne. Dane nie <text:line-break/>są przekazywane żadnym nieuprawnionym odbiorcom, ani też do państw trzecich. Odbiorcami danych mogą być jedynie osoby upoważnione do przetwarzania danych oraz uprawnione podmioty przetwarzające, wsp</text:span><text:span text:style-name="T22">ó</text:span><text:span text:style-name="T25">łuczestniczące w realizacji usług, na podstawie zawartych przez administratora um</text:span><text:span text:style-name="T22">ów. </text:span></text:p>
      <text:p text:style-name="P34"><text:span text:style-name="T22">Administrator zapewnia organizacyjne i techniczne </text:span><text:span text:style-name="T25">środki bezpieczeństwa dla zapewnienia ochrony danych na najwyższym możliwym poziomie. Dane są przechowywane przez czas niezbędny <text:line-break/>do realizacji umowy, oraz przez okres przedawnienia roszczeń przysługujących administratorowi danych i w stosunku do niego. Osobom, kt</text:span><text:span text:style-name="T22">órych dane dotycz</text:span><text:span text:style-name="T25">ą, przysługuje prawo do wglądu w swoje dane, prawo ich uzupełniania oraz prawo wniesienia skargi do organu nadzorczego <text:line-break/>w przypadku przetwarzania ich danych niezgodnie z przepisami.</text:span></text:p>
      <text:p text:style-name="P5"/>
      <text:p text:style-name="P7"><text:soft-page-break/>§ 18</text:p>
      <text:p text:style-name="P5"/>
      <text:list xml:id="list1799213134" text:style-name="L11">
        <text:list-item>
          <text:p text:style-name="P42"><text:span text:style-name="T34">Wykonawca</text:span><text:span text:style-name="T22"> o</text:span><text:span text:style-name="T25">świadcza, że znany jest mu fakt, iż treść niniejszej umowy, <text:line-break/>a w szczeg</text:span><text:span text:style-name="T22">ólno</text:span><text:span text:style-name="T25">ści przedmiot umowy i wysokość wynagrodzenia, stanowią informację publiczną w rozumieniu art. 1 ust 1 ustawy z dnia 6 września 2001r. o dostępie do informacji publicznej ( </text:span><text:span text:style-name="T26">t. j. Dz. U. 2019, poz.1429</text:span><text:span text:style-name="T25">), kt</text:span><text:span text:style-name="T22">óra podlega udost</text:span><text:span text:style-name="T25">ępnieniu w trybie przedmiotowej ustawy. </text:span></text:p>
        </text:list-item>
        <text:list-item>
          <text:p text:style-name="P42"><text:span text:style-name="T34">Wykonawca</text:span><text:span text:style-name="T22"> wyra</text:span><text:span text:style-name="T25">ża zgodę na udostępnianie w trybie ustawy, o kt</text:span><text:span text:style-name="T22">órej mowa <text:s/><text:line-break/>w ust. 1 zawartych w niniejszej umowie dotycz</text:span><text:span text:style-name="T27">ą</text:span><text:span text:style-name="T22">cych go danych osobowych <text:s/>w zakresie obejmuj</text:span><text:span text:style-name="T27">ą</text:span><text:span text:style-name="T22">cym imi</text:span><text:span text:style-name="T25">ę i nazwisko.”</text:span></text:p>
        </text:list-item>
      </text:list>
      <text:p text:style-name="P17"/>
      <text:p text:style-name="P20">……………………………….. <text:s text:c="46"/>……………………………………</text:p>
      <text:p text:style-name="P37"><text:span text:style-name="T22"><text:s text:c="6"/></text:span><text:span text:style-name="T34"><text:s/>Zamawiaj</text:span><text:span text:style-name="T36">ą</text:span><text:span text:style-name="T34">cy <text:tab/> <text:s text:c="73"/></text:span><text:span text:style-name="T35">Wykonawca</text:span><text:span text:style-name="T34"><text:tab/><text:tab/></text:span><text:span text:style-name="T22"><text:tab/><text:tab/><text:tab/><text:tab/><text:tab/><text:tab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1" svg:font-family="Calibri"/>
    <style:font-face style:name="Cambria" svg:font-family="Cambria"/>
    <style:font-face style:name="Liberation Serif" svg:font-family="'Liberation Serif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8T13:44:34.530000000</dc:date>
    <meta:editing-duration>PT24M51S</meta:editing-duration>
    <meta:editing-cycles>8</meta:editing-cycles>
    <meta:generator>LibreOffice/6.1.2.1$Windows_X86_64 LibreOffice_project/65905a128db06ba48db947242809d14d3f9a93fe</meta:generator>
    <meta:print-date>2019-11-28T13:44:25.716000000</meta:print-date>
    <meta:document-statistic meta:table-count="0" meta:image-count="0" meta:object-count="0" meta:page-count="5" meta:paragraph-count="83" meta:word-count="1304" meta:character-count="9506" meta:non-whitespace-character-count="8067"/>
  </office:meta>
</office:document-meta>
</file>