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2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3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4" style:family="text">
      <style:text-properties fo:font-size="11.5pt" fo:font-style="italic" fo:font-weight="bold" officeooo:rsid="00012dd5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5" style:family="text">
      <style:text-properties fo:font-size="11.5pt" fo:font-style="italic" fo:font-weight="bold" officeooo:rsid="00029190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6" style:family="text">
      <style:text-properties officeooo:rsid="00029190"/>
    </style:style>
    <style:style style:name="T7" style:family="text">
      <style:text-properties officeooo:rsid="0003d412"/>
    </style:style>
    <style:style style:name="T8" style:family="text">
      <style:text-properties officeooo:rsid="0003e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8">Za</text:span>łącznik nr 1 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1">Klauzula informacyjna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5">1. Administratorem Pani/Pana danych osobowych jest Dom Pomocy Społecznej os. Słoneczne 14, 27-400 Ostrowcu Świętokrzyskim.</text:p>
      <text:p text:style-name="P4"><text:span text:style-name="T1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4"><text:span text:style-name="T1">3. Pani/Pana dane osobowe przetwarzane będą na podstawie art. 6 ust. 1 lit. c RODO w celu związanym z postępowaniem o udzielenie zamówienia publicznego </text:span><text:span text:style-name="T2">na</text:span><text:span text:style-name="T3"> Dostawę jaj</text:span><text:bookmark text:name="_GoBack"/><text:span text:style-name="T3"> d</text:span><text:span text:style-name="T5">o</text:span><text:span text:style-name="T3"> Domu Pomocy Społecznej w <text:s/>20</text:span><text:span text:style-name="T4">20</text:span><text:span text:style-name="T3"> roku prowadzonym w trybie zapytania ofertowego.</text:span></text:p>
      <text:p text:style-name="P5">4. Odbiorcami Pani/Pana danych osobowych będą osoby lub podmioty, którym udostępniona zostanie dokumentacja postępowania w oparciu o art. 8 oraz art. 96 ust. 3 ustawy z dnia 29 stycznia 2004 r. – Prawo zamówień publicznych (<text:span text:style-name="T6">t.j. Dz. U. 2019, poz. 1843)</text:span>, dalej ustawa Pzp.<text:line-break/>5. Pani/Pana dane osobowe będą przechowywane, zgodnie z Jednolitym rzeczowym wykazem akt dla Domu Pomocy Społecznej w Ostrowcu Św., os. Słoneczne 49, przez okres 5 lub 10 lat od dnia zakończenia postępowania o udzielenie zamówienia (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5">7. W odniesieniu do Pani/Pana danych osobowych decyzje nie będą podejmowane w sposób zautomatyzowany, stosowanie do art. 22 RODO.</text:p>
      <text:p text:style-name="P2">8. Posiada Pani/Pan:</text:p>
      <text:list xml:id="list3280552442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2"><text:s text:c="4"/>9. Nie przysługuje Pani/Panu:</text:p>
      <text:list xml:id="list1267937142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8</meta:editing-cycles>
    <meta:creation-date>2018-11-13T14:14:00</meta:creation-date>
    <dc:date>2019-11-22T12:41:12.882000000</dc:date>
    <meta:editing-duration>PT4M26S</meta:editing-duration>
    <meta:generator>LibreOffice/6.1.2.1$Windows_X86_64 LibreOffice_project/65905a128db06ba48db947242809d14d3f9a93fe</meta:generator>
    <meta:print-date>2019-11-22T12:41:07.618000000</meta:print-date>
    <meta:document-statistic meta:table-count="0" meta:image-count="0" meta:object-count="0" meta:page-count="1" meta:paragraph-count="17" meta:word-count="418" meta:character-count="2842" meta:non-whitespace-character-count="2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