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7.493cm" fo:margin-right="0cm" fo:line-height="115%" fo:text-indent="0cm" style:auto-text-indent="false"/>
      <style:text-properties style:font-name="Times New Roman" fo:font-size="14pt" fo:letter-spacing="0.009cm" fo:font-style="italic" fo:font-weight="bold" officeooo:paragraph-rsid="0012fede" style:font-size-asian="14pt" style:font-style-asian="italic" style:font-weight-asian="bold" style:font-name-complex="Times New Roman1" style:font-style-complex="italic" style:font-weight-complex="bold"/>
    </style:style>
    <style:style style:name="P2" style:family="paragraph" style:parent-style-name="No_20_Spacing">
      <style:paragraph-properties fo:margin-left="7.493cm" fo:margin-right="0cm" fo:line-height="115%" fo:text-indent="0cm" style:auto-text-indent="false"/>
      <style:text-properties fo:color="#000000" style:font-name="Times New Roman" fo:font-size="14pt" fo:font-style="italic" fo:font-weight="bold" officeooo:paragraph-rsid="0012fede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3" style:family="paragraph" style:parent-style-name="No_20_Spacing">
      <style:paragraph-properties fo:margin-left="6.244cm" fo:margin-right="0cm" fo:line-height="115%" fo:text-indent="-6.244cm" style:auto-text-indent="false"/>
      <style:text-properties officeooo:paragraph-rsid="0012fede"/>
    </style:style>
    <style:style style:name="P4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  <style:text-properties style:font-name="Times New Roman" officeooo:paragraph-rsid="0012fede" style:font-name-complex="Times New Roman1"/>
    </style:style>
    <style:style style:name="P5" style:family="paragraph" style:parent-style-name="Standard">
      <style:paragraph-properties fo:text-align="end" style:justify-single-word="false"/>
      <style:text-properties officeooo:paragraph-rsid="0012fede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2fede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2fede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2fede" style:font-weight-asian="bold" style:font-name-complex="Times New Roman1"/>
    </style:style>
    <style:style style:name="P9" style:family="paragraph" style:parent-style-name="Standard">
      <style:paragraph-properties fo:margin-left="8.742cm" fo:margin-right="0cm" fo:line-height="100%" fo:text-indent="1.249cm" style:auto-text-indent="false"/>
      <style:text-properties style:font-name="Times New Roman" fo:font-size="9pt" officeooo:paragraph-rsid="0012fede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fed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italic" officeooo:paragraph-rsid="0012fede" style:font-name-asian="Times New Roman1" style:font-size-asian="9pt" style:language-asian="pl" style:country-asian="PL" style:font-style-asian="italic" style:font-name-complex="Times New Roman1" style:font-size-complex="14pt" style:font-style-complex="italic" style:font-weight-complex="bold"/>
    </style:style>
    <style:style style:name="P12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style:font-name="Times New Roman" officeooo:paragraph-rsid="0012fede" style:font-name-complex="Times New Roman1"/>
    </style:style>
    <style:style style:name="P13" style:family="paragraph" style:parent-style-name="Standard">
      <style:paragraph-properties fo:margin-left="0.635cm" fo:margin-right="0cm" fo:margin-top="0cm" fo:margin-bottom="0.353cm" loext:contextual-spacing="false" fo:line-height="150%" fo:text-align="end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officeooo:paragraph-rsid="0012fede"/>
    </style:style>
    <style:style style:name="P1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officeooo:paragraph-rsid="0012fede" style:font-name-complex="Times New Roman1"/>
    </style:style>
    <style:style style:name="P15" style:family="paragraph" style:parent-style-name="Standard" style:list-style-name="WWNum1">
      <style:paragraph-properties fo:margin-left="1.251cm" fo:margin-right="0cm" fo:margin-top="0cm" fo:margin-bottom="0.353cm" loext:contextual-spacing="false" fo:line-height="115%" fo:text-align="justify" style:justify-single-word="false" fo:hyphenation-ladder-count="no-limit" fo:text-indent="-0.75cm" style:auto-text-indent="false"/>
      <style:text-properties officeooo:paragraph-rsid="0012fede"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Times New Roman" officeooo:paragraph-rsid="0012fede" style:font-name-complex="Times New Roman1"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officeooo:paragraph-rsid="0012fede" fo:hyphenate="false" fo:hyphenation-remain-char-count="2" fo:hyphenation-push-char-count="2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8f183" style:font-name-complex="Times New Roman1"/>
    </style:style>
    <style:style style:name="T3" style:family="text">
      <style:text-properties style:font-name="Times New Roman" officeooo:rsid="00092651" style:font-name-complex="Times New Roman1"/>
    </style:style>
    <style:style style:name="T4" style:family="text">
      <style:text-properties style:font-name="Times New Roman" officeooo:rsid="0015d960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092651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5d960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officeooo:rsid="001876b3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0a920d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12fede" style:font-weight-asian="bold" style:font-name-complex="Times New Roman1" style:font-weight-complex="bold"/>
    </style:style>
    <style:style style:name="T12" style:family="text">
      <style:text-properties style:font-name="Times New Roman" fo:font-weight="bold" officeooo:rsid="0015d960" style:font-weight-asian="bold" style:font-name-complex="Times New Roman1" style:font-weight-complex="bold"/>
    </style:style>
    <style:style style:name="T13" style:family="text">
      <style:text-properties style:font-name="Times New Roman" fo:font-weight="bold" officeooo:rsid="00167655" style:font-weight-asian="bold" style:font-name-complex="Times New Roman1" style:font-weight-complex="bold"/>
    </style:style>
    <style:style style:name="T14" style:family="text">
      <style:text-properties style:font-name="Times New Roman" fo:font-weight="normal" officeooo:rsid="00092651" style:font-weight-asian="normal" style:font-name-complex="Times New Roman1" style:font-weight-complex="normal"/>
    </style:style>
    <style:style style:name="T15" style:family="text">
      <style:text-properties style:font-name="Times New Roman" fo:font-size="8pt" style:font-size-asian="8pt" style:font-name-complex="Times New Roman1" style:font-size-complex="8pt"/>
    </style:style>
    <style:style style:name="T16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0a2b02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font-weight="bold" officeooo:rsid="0018f18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1a581c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1" style:family="text">
      <style:text-properties fo:color="#000000" style:font-name="Times New Roman" fo:font-size="14pt" fo:font-style="italic" fo:font-weight="bold" officeooo:rsid="00092651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color="#000000" style:font-name="Times New Roman" fo:font-size="14pt" fo:font-style="italic" fo:font-weight="bold" officeooo:rsid="0018f183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3" style:family="text">
      <style:text-properties fo:color="#000000" style:font-name="Times New Roman" fo:font-weight="bold" style:font-weight-asian="bold" style:font-name-complex="Times New Roman1"/>
    </style:style>
    <style:style style:name="T24" style:family="text">
      <style:text-properties fo:color="#000000" style:font-name="Times New Roman" fo:font-weight="bold" officeooo:rsid="000a2a1e" style:font-weight-asian="bold" style:font-name-complex="Times New Roman1"/>
    </style:style>
    <style:style style:name="T25" style:family="text">
      <style:text-properties fo:color="#000000" style:font-name="Times New Roman" fo:font-weight="bold" officeooo:rsid="0018f183" style:font-weight-asian="bold" style:font-name-complex="Times New Roman1"/>
    </style:style>
    <style:style style:name="T26" style:family="text">
      <style:text-properties fo:color="#000000" style:font-name="Times New Roman" fo:font-weight="bold" officeooo:rsid="0012fede" style:font-weight-asian="bold" style:font-name-complex="Times New Roman1"/>
    </style:style>
    <style:style style:name="T27" style:family="text">
      <style:text-properties fo:color="#000000" style:font-name="Times New Roman" style:font-name-complex="Times New Roman1"/>
    </style:style>
    <style:style style:name="T28" style:family="text">
      <style:text-properties fo:color="#000000"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T29" style:family="text">
      <style:text-properties fo:color="#000000" style:font-name="Times New Roman" fo:font-size="13pt" fo:font-style="italic" fo:font-weight="bold" officeooo:rsid="000f141e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T30" style:family="text">
      <style:text-properties fo:color="#000000" style:font-name="Times New Roman" fo:font-size="13pt" fo:font-style="italic" fo:font-weight="bold" officeooo:rsid="0012fede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T31" style:family="text">
      <style:text-properties style:text-line-through-style="solid" style:text-line-through-type="single" style:font-name="Times New Roman" style:font-name-complex="Times New Roman1"/>
    </style:style>
    <style:style style:name="T32" style:family="text">
      <style:text-properties officeooo:rsid="00186d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1">Ostrowiec Św., dn. 2</text:span><text:span text:style-name="T4">7</text:span><text:span text:style-name="T1">.1</text:span><text:span text:style-name="T2">1</text:span><text:span text:style-name="T1">.201</text:span><text:span text:style-name="T2">9</text:span><text:span text:style-name="T1"> r.</text:span></text:p>
      <text:p text:style-name="P1"/>
      <text:p text:style-name="P3"><text:span text:style-name="T16">DG.271. </text:span><text:span text:style-name="T19">39</text:span><text:span text:style-name="T17"> </text:span><text:span text:style-name="T16">.201</text:span><text:span text:style-name="T18">9</text:span><text:span text:style-name="T16"><text:tab/> <text:s text:c="9"/></text:span></text:p>
      <text:p text:style-name="P2"/>
      <text:p text:style-name="P6">Dom Pomocy Społecznej </text:p>
      <text:p text:style-name="P6">27-400 Ostrowiec Św., Os. Słoneczne 49<text:line-break/>tel:041/2665553, <text:s text:c="2"/>fax: 041/2635181</text:p>
      <text:p text:style-name="P7">ZAPRASZA DO ZŁOŻENIA OFERTY CENOWEJ W PROWADZONYM ROZPOZNANIU CENOWYM NA: </text:p>
      <text:p text:style-name="P10"><text:span text:style-name="T20">na </text:span><text:span text:style-name="T28">dostaw</text:span><text:span text:style-name="T30">ę</text:span><text:span text:style-name="T28"> oleju napędowego w 20</text:span><text:span text:style-name="T29">20</text:span><text:span text:style-name="T28"> rok</text:span><text:span text:style-name="T30">u</text:span><text:span text:style-name="T20"> d</text:span><text:span text:style-name="T21">o</text:span><text:span text:style-name="T20"> Domu Pomocy Społecznej <text:line-break/>w Ostrowcu Św. os. Słoneczne 49 w 20</text:span><text:span text:style-name="T22">20</text:span><text:span text:style-name="T20"> roku</text:span></text:p>
      <text:p text:style-name="P11"/>
      <text:p text:style-name="P8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list xml:id="list1158890664" text:style-name="WWNum1">
        <text:list-item>
          <text:p text:style-name="P15"><text:span text:style-name="T1">Zakres rzeczowy przedmiotu zamówienia </text:span><text:span text:style-name="T5">został określony w szczegółowej charakterystyce przedmiotu zamówienia (załącznik do zaproszenia)</text:span><text:span text:style-name="T1">, które stanowi integralną część zaproszenia.</text:span></text:p>
        </text:list-item>
        <text:list-item>
          <text:p text:style-name="P16">Oferta cenowa musi uwzględniać wszystkie koszty związane z realizacją zamówienia. </text:p>
        </text:list-item>
        <text:list-item>
          <text:p text:style-name="P17"><text:span text:style-name="T1">Zamawiający dokona wyboru </text:span><text:span text:style-name="T3">Dostawcy</text:span><text:span text:style-name="T1">, który zaoferuje najniższą cenę; dodatkowe kryteria oceny ofert: ………………………………………………………………….* </text:span><text:span text:style-name="T31">Do wybranego Oferenta Zamawiający wystosuje stosowne zamówienie</text:span><text:span text:style-name="T1">/Z wybranym Oferentem zostanie zawarta umowa.*</text:span></text:p>
        </text:list-item>
        <text:list-item>
          <text:p text:style-name="P17"><text:span text:style-name="T1">Ofertę cenową należy złożyć w nieprzekraczalnym terminie <text:s/>do </text:span><text:span text:style-name="T5">dnia </text:span><text:span text:style-name="T7">04.12.2019 </text:span><text:span text:style-name="T5">r. </text:span><text:span text:style-name="T6">do</text:span><text:span text:style-name="T5"> godzin</text:span><text:span text:style-name="T6">y </text:span><text:span text:style-name="T7">10:00 </text:span><text:span text:style-name="T5">w sekretariacie Dyrektora DPS </text:span><text:span text:style-name="T8">,</text:span><text:span text:style-name="T23"> w zamkniętej kopercie </text:span><text:span text:style-name="T27">z dopiskiem</text:span><text:span text:style-name="T23">: „Oferta w postępowaniu na dostawę </text:span><text:span text:style-name="T26">oleju napędowego </text:span><text:span text:style-name="T23">d</text:span><text:span text:style-name="T24">o</text:span><text:span text:style-name="T23"> Domu Pomocy Społecznej w Ostrowcu Św. os. Słoneczne 49 w 20</text:span><text:span text:style-name="T25">20 </text:span><text:span text:style-name="T23">roku”.</text:span><text:span text:style-name="T8"> </text:span><text:span text:style-name="T14">O</text:span><text:span text:style-name="T1">ferty, które wpłyną po tym terminie nie będą rozpatrywane, zostaną zwrócone bez otwierania. </text:span><text:span text:style-name="T9">Otwarcie kopert nastąpi dnia </text:span><text:span text:style-name="T12">04</text:span><text:span text:style-name="T11">.</text:span><text:span text:style-name="T10">12.2019</text:span><text:span text:style-name="T9"> o godzinie 1</text:span><text:span text:style-name="T12">0</text:span><text:span text:style-name="T9">:</text:span><text:span text:style-name="T13">30</text:span><text:span text:style-name="T12">.</text:span></text:p>
        </text:list-item>
        <text:list-item>
          <text:p text:style-name="P14">Dyrektor Domu Pomocy Społecznej może unieważnić postępowanie bez podania przyczyny.</text:p>
        </text:list-item>
        <text:list-item>
          <text:p text:style-name="P14">Osoby do kontaktu w prowadzonym rozpoznaniu cenowym: </text:p>
        </text:list-item>
      </text:list>
      <text:p text:style-name="P4">- Wojteczek Jadwiga tel: 41 266 55 53 wew .1<text:span text:style-name="T32">08</text:span></text:p>
      <text:p text:style-name="P12">* niepotrzebne skreślić <text:s text:c="28"/><text:tab/><text:tab/> <text:s text:c="7"/><text:bookmark text:name="_GoBack"/></text:p>
      <text:p text:style-name="P13"><text:span text:style-name="T1"><text:s text:c="2"/></text:span><text:span text:style-name="T15"><text:s text:c="6"/>….................................................. <text:s text:c="19"/></text:span></text:p>
      <text:p text:style-name="P9"><text:s text:c="32"/>(podpis Dyrektora DP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0:49:22.803000000</meta:creation-date>
    <dc:date>2019-11-29T08:54:40.516000000</dc:date>
    <meta:editing-duration>PT18M51S</meta:editing-duration>
    <meta:editing-cycles>5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243" meta:character-count="1890" meta:non-whitespace-character-count="1551"/>
  </office:meta>
</office:document-meta>
</file>