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size-complex="14pt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text-align="end" style:justify-single-word="false"/>
      <style:text-properties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size-complex="14pt"/>
    </style:style>
    <style:style style:name="T2" style:family="text">
      <style:text-properties officeooo:rsid="001200e7" style:font-size-complex="14pt"/>
    </style:style>
    <style:style style:name="T3" style:family="text">
      <style:text-properties style:font-name-asian="Times New Roman1" style:language-asian="pl" style:country-asian="PL" style:font-name-complex="Times New Roman1" style:font-size-complex="14pt"/>
    </style:style>
    <style:style style:name="T4" style:family="text">
      <style:text-properties fo:font-weight="bold" style:font-name-asian="Times New Roman1" style:language-asian="pl" style:country-asian="PL" style:font-weight-asian="bold" style:font-name-complex="Times New Roman1" style:font-size-complex="14pt"/>
    </style:style>
    <style:style style:name="T5" style:family="text">
      <style:text-properties fo:font-weight="bold" officeooo:rsid="0010f68a" style:font-name-asian="Times New Roman1" style:language-asian="pl" style:country-asian="PL" style:font-weight-asian="bold" style:font-name-complex="Times New Roman1" style:font-size-complex="14pt"/>
    </style:style>
    <style:style style:name="T6" style:family="text">
      <style:text-properties fo:font-weight="bold" officeooo:rsid="001200e7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Załącznik nr 2 <text:s/>do Procedury regulującej <text:line-break/>proces ochrony danych o udzielenie <text:line-break/>zamówienia publicznego<text:line-break/> w Domu Pomocy Społecznej <text:line-break/>w Ostrowcu Św., os. Słoneczne 49</text:p>
      <text:p text:style-name="P1"/>
      <text:p text:style-name="P2">Oświadczenie</text:p>
      <text:p text:style-name="P2"/>
      <text:p text:style-name="Standard"/>
      <text:p text:style-name="P3"><text:span text:style-name="T1">Oświadczam, że zgodnie z art.14 ust.1 lit. e <text:s/>Rozporządzenia P</text:span><text:span text:style-name="T3">arlamentu Europejskiego i Rady (UE) 2016/679 z dnia 27 kwietnia 2016 r. w sprawie ochrony osób fizycznych w związku z przetwarzaniem danych osobowych<text:line-break/> i w sprawie swobodnego przepływu takich danych oraz uchylenia dyrektywy 95/46/WE (ogólne rozporządzenie o ochronie danych), </text:span><text:span text:style-name="T1">spełniłam/em obowiązek informacyjny wobec osób wymienionych w ofercie/umowie w postępowaniu <text:line-break/>o udzielenie zamówienia publicznego na: </text:span><text:span text:style-name="T6">Ś</text:span><text:span text:style-name="T4">wiadczenie kompleksowych usług pralniczych d</text:span><text:span text:style-name="T5">o</text:span><text:span text:style-name="T4"> Domu Pomocy Społecznej w Ostrowcu Św., os. Słoneczne 49, w 20</text:span><text:span text:style-name="T5">20</text:span><text:span text:style-name="T4"> roku.</text:span><text:bookmark text:name="_GoBack"/></text:p>
      <text:p text:style-name="P4"/>
      <text:p text:style-name="P6">………………………………….</text:p>
      <text:p text:style-name="P7"><text:s text:c="127"/>(data i 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4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tru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tru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gorzata</meta:initial-creator>
    <meta:editing-cycles>4</meta:editing-cycles>
    <meta:print-date>2018-11-08T13:55:00</meta:print-date>
    <meta:creation-date>2018-11-14T15:56:00</meta:creation-date>
    <dc:date>2019-12-04T12:09:56.269000000</dc:date>
    <meta:editing-duration>PT1M41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5" meta:word-count="109" meta:character-count="924" meta:non-whitespace-character-count="6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