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1" style:family="text"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2" style:family="text">
      <style:text-properties fo:font-size="11.5pt" fo:font-style="italic" style:font-name-asian="Times New Roman" style:font-size-asian="11.5pt" style:language-asian="pl" style:country-asian="PL" style:font-style-asian="italic" style:font-name-complex="Times New Roman" style:font-size-complex="11.5pt"/>
    </style:style>
    <style:style style:name="T3" style:family="text">
      <style:text-properties fo:font-size="11.5pt" fo:font-style="italic" officeooo:rsid="00104f4b" style:font-name-asian="Times New Roman" style:font-size-asian="11.5pt" style:language-asian="pl" style:country-asian="PL" style:font-style-asian="italic" style:font-name-complex="Times New Roman" style:font-size-complex="11.5pt"/>
    </style:style>
    <style:style style:name="T4" style:family="text">
      <style:text-properties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5" style:family="text">
      <style:text-properties fo:font-size="11.5pt" fo:font-style="italic" fo:font-weight="bold" officeooo:rsid="000cdc9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6" style:family="text">
      <style:text-properties fo:font-size="11.5pt" fo:font-style="italic" fo:font-weight="bold" officeooo:rsid="00104f4b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7" style:family="text">
      <style:text-properties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 style:font-weight-complex="bold"/>
    </style:style>
    <style:style style:name="T8" style:family="text">
      <style:text-properties fo:font-size="11.5pt" fo:font-style="italic" fo:font-weight="bold" officeooo:rsid="00104f4b" style:font-name-asian="Times New Roman" style:font-size-asian="11.5pt" style:language-asian="pl" style:country-asian="PL" style:font-style-asian="italic" style:font-weight-asian="bold" style:font-name-complex="Times New Roman" style:font-size-complex="11.5pt" style:font-weight-complex="bold"/>
    </style:style>
    <style:style style:name="T9" style:family="text">
      <style:text-properties officeooo:rsid="000e8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Załącznik nr 1 do Procedury regulującej <text:line-break/>proces ochrony danych o udzielenie <text:line-break/>zamówienia publicznego<text:line-break/> w Domu Pomocy Społecznej <text:line-break/>w Ostrowcu Św., os. Słoneczne 49</text:p>
      <text:p text:style-name="P3">Klauzula informacyjna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2">1. Administratorem Pani/Pana danych osobowych jest Dom Pomocy Społecznej os. Słoneczne 14, 27-400 Ostrowcu Świętokrzyskim.</text:p>
      <text:p text:style-name="P1"><text:span text:style-name="T1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1">sloneczne@domypomocy.pl</text:span></text:span></text:a><text:span text:style-name="T1">, telefon: 41.2665553.</text:span></text:p>
      <text:p text:style-name="P1"><text:span text:style-name="T1">3. Pani/Pana dane osobowe przetwarzane będą na podstawie art. 6 ust. 1 lit. c RODO w celu związanym z postępowaniem o udzielenie zamówienia publicznego </text:span><text:span text:style-name="T2">na </text:span><text:span text:style-name="T8">Zakup i </text:span><text:span text:style-name="T7"><text:s/></text:span><text:span text:style-name="T6">d</text:span><text:span text:style-name="T4">ostaw</text:span><text:span text:style-name="T6">a</text:span><text:span text:style-name="T4"> art. chemicznych </text:span><text:bookmark text:name="_GoBack"/><text:span text:style-name="T4">dla Domu Pomocy Społecznej w <text:s/>2</text:span><text:span text:style-name="T5">020</text:span><text:span text:style-name="T4"> roku prowadzonym w trybie zapytania ofertowego.</text:span></text:p>
      <text:p text:style-name="P2">4. Odbiorcami Pani/Pana danych osobowych będą osoby lub podmioty, którym udostępniona zostanie dokumentacja postępowania w oparciu o art. 8 oraz art. 96 ust. 3 ustawy z dnia 29 stycznia 2004 r Prawo zamówień publicznych (<text:span text:style-name="T9">t.j Dz. U. 2019, poz. 1843),</text:span>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2">7. W odniesieniu do Pani/Pana danych osobowych decyzje nie będą podejmowane w sposób zautomatyzowany, stosowanie do art. 22 RODO.</text:p>
      <text:p text:style-name="P4">8. Posiada Pani/Pan:</text:p>
      <text:list xml:id="list3972501887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4"><text:s text:c="4"/>9. Nie przysługuje Pani/Panu:</text:p>
      <text:list xml:id="list3792790993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Pan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9" style:display-name="ListLabel 19" style:family="text">
      <style:text-properties fo:font-size="11.5pt" style:font-name-asian="Times New Roman" style:font-family-asian="'Times New Roman'" style:font-family-generic-asian="system" style:font-pitch-asian="variable" style:font-size-asian="11.5pt" style:language-asian="pl" style:country-asian="PL" style:font-name-complex="Times New Roman" style:font-family-complex="'Times New Roman'" style:font-family-generic-complex="system" style:font-pitch-complex="variable" style:font-size-complex="11.5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1.5pt" style:font-size-asian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3:35:57.779000000</meta:creation-date>
    <dc:date>2019-12-18T13:52:01.279000000</dc:date>
    <meta:editing-duration>PT5M33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22" meta:character-count="2861" meta:non-whitespace-character-count="2452"/>
  </office:meta>
</office:document-meta>
</file>