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ny_32_3" style:data-style-name="N0">
      <style:table-cell-properties fo:border="thin solid #000000" style:vertical-align="middle" fo:wrap-option="wrap" fo:background-color="#D9D9D9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ny_32_3" style:data-style-name="N36">
      <style:table-cell-properties fo:border="thin solid #000000" style:vertical-align="middle" fo:wrap-option="wrap" fo:background-color="#D9D9D9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Kategoria_32_tabeli_32_przestawnej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Warto_347__263__32_tabeli_32_przestawnej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C0C0C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Normalny_32_3" style:data-style-name="N36">
      <style:table-cell-properties fo:border="thin solid #000000" style:vertical-align="middle" fo:background-color="#D9D9D9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ny_32_3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ny_32_2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ny_32_3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ny_32_3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2" table:style-name="ce23">
            <text:p><text:s text:c="47"/>Formularz asortymentowo - cenowy<text:s text:c="38"/><text:span text:style-name="T2"><text:s/></text:span><text:span text:style-name="T3">Załącznik nr 3 do SIWZ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1">
            <text:p>"Zakup i dostawa leków do Domu Pomocy Społecznej w Ostrowcu Św. Os.Słoneczne 49 w 2021r."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3">
            <text:p>Nazwa leku międzynarodowa</text:p>
          </table:table-cell>
          <table:table-cell office:value-type="string" table:style-name="ce28">
            <text:p>Jedn.</text:p>
          </table:table-cell>
          <table:table-cell office:value-type="string" table:style-name="ce31">
            <text:p>Ilość</text:p>
          </table:table-cell>
          <table:table-cell office:value-type="string" table:style-name="ce28">
            <text:p>Cena netto (zł)</text:p>
          </table:table-cell>
          <table:table-cell office:value-type="string" table:style-name="ce30">
            <text:p>Wartość netto (zł)</text:p>
          </table:table-cell>
          <table:table-cell office:value-type="string" table:style-name="ce4">
            <text:p>Vat %</text:p>
          </table:table-cell>
          <table:table-cell office:value-type="string" table:style-name="ce28">
            <text:p>Cena brutto (zł)</text:p>
          </table:table-cell>
          <table:table-cell office:value-type="string" table:style-name="ce29">
            <text:p>Wartość brutto (zł)</text:p>
          </table:table-cell>
          <table:table-cell office:value-type="string" table:style-name="ce27">
            <text:p>Uprawnienia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*Clonazepamum TZF 0,5mg 30 tabl,</text:p>
          </table:table-cell>
          <table:table-cell office:value-type="string" table:style-name="ce6">
            <text:p>op</text:p>
          </table:table-cell>
          <table:table-cell office:value-type="float" office:value="50" table:style-name="ce6">
            <text:p>50</text:p>
          </table:table-cell>
          <table:table-cell table:number-columns-repeated="6" table:style-name="ce7"/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8">
            <text:p>*Clonazepamum TZF 2mg 30 tabl,</text:p>
          </table:table-cell>
          <table:table-cell office:value-type="string" table:style-name="ce9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0">
            <text:p>*Imovane 7,5mg 20 tabl</text:p>
          </table:table-cell>
          <table:table-cell office:value-type="string" table:style-name="ce11">
            <text:p>op</text:p>
          </table:table-cell>
          <table:table-cell office:value-type="float" office:value="50" table:style-name="ce12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8">
            <text:p>*Imovane 7,5mg 20 tabl, IMP PharmaVitae</text:p>
          </table:table-cell>
          <table:table-cell office:value-type="string" table:style-name="ce11">
            <text:p>op</text:p>
          </table:table-cell>
          <table:table-cell office:value-type="float" office:value="70" table:style-name="ce9">
            <text:p>7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0">
            <text:p>*Lorafen 1 mg 25 tabl.</text:p>
          </table:table-cell>
          <table:table-cell office:value-type="string" table:style-name="ce11">
            <text:p>op</text:p>
          </table:table-cell>
          <table:table-cell office:value-type="float" office:value="50" table:style-name="ce12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0">
            <text:p>*Lorafen 2,5 mg 25 tabl.</text:p>
          </table:table-cell>
          <table:table-cell office:value-type="string" table:style-name="ce11">
            <text:p>op</text:p>
          </table:table-cell>
          <table:table-cell office:value-type="float" office:value="50" table:style-name="ce12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0">
            <text:p>*Neorelium 5mg 20tabl.</text:p>
          </table:table-cell>
          <table:table-cell office:value-type="string" table:style-name="ce11">
            <text:p>op</text:p>
          </table:table-cell>
          <table:table-cell office:value-type="float" office:value="50" table:style-name="ce12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0">
            <text:p>*Nitrazepam GSK 5 mg 20 tabl.</text:p>
          </table:table-cell>
          <table:table-cell office:value-type="string" table:style-name="ce11">
            <text:p>op</text:p>
          </table:table-cell>
          <table:table-cell office:value-type="float" office:value="50" table:style-name="ce12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0">
            <text:p>*Oxazepam ESPEFA 10 mg 20 tabl.</text:p>
          </table:table-cell>
          <table:table-cell office:value-type="string" table:style-name="ce11">
            <text:p>op</text:p>
          </table:table-cell>
          <table:table-cell office:value-type="float" office:value="50" table:style-name="ce12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0">
            <text:p>*Relanium 2 mg 20 tabl.</text:p>
          </table:table-cell>
          <table:table-cell office:value-type="string" table:style-name="ce11">
            <text:p>op</text:p>
          </table:table-cell>
          <table:table-cell office:value-type="float" office:value="100" table:style-name="ce12">
            <text:p>10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0">
            <text:p>*Relanium 5 mg 20 tabl.</text:p>
          </table:table-cell>
          <table:table-cell office:value-type="string" table:style-name="ce11">
            <text:p>op</text:p>
          </table:table-cell>
          <table:table-cell office:value-type="float" office:value="200" table:style-name="ce12">
            <text:p>20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0">
            <text:p>*Relanium rozt.dowstrz. 5mg/ml 50amp.a2m</text:p>
          </table:table-cell>
          <table:table-cell office:value-type="string" table:style-name="ce11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8">
            <text:p>Absenor 0,3g 100 tabl,o przedł,uwaln,</text:p>
          </table:table-cell>
          <table:table-cell office:value-type="string" table:style-name="ce11">
            <text:p>op</text:p>
          </table:table-cell>
          <table:table-cell office:value-type="float" office:value="70" table:style-name="ce9">
            <text:p>7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8">
            <text:p>Absenor 0,5g 100 tabl,o przedł,uwaln,</text:p>
          </table:table-cell>
          <table:table-cell office:value-type="string" table:style-name="ce11">
            <text:p>op</text:p>
          </table:table-cell>
          <table:table-cell office:value-type="float" office:value="200" table:style-name="ce9">
            <text:p>20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0">
            <text:p>ACC tabl. 0,2 g 20 tabl.</text:p>
          </table:table-cell>
          <table:table-cell office:value-type="string" table:style-name="ce11">
            <text:p>op</text:p>
          </table:table-cell>
          <table:table-cell office:value-type="float" office:value="50" table:style-name="ce12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8">
            <text:p>Accu-Chek Active test pask, x 50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8">
            <text:p>Accu-Chek Performa 50 pask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8">
            <text:p>Acidum folicum Hasco 15mg 30 tabl,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0">
            <text:p>Acidum folicum Hasco 15mg 30tabl.</text:p>
          </table:table-cell>
          <table:table-cell office:value-type="string" table:style-name="ce11">
            <text:p>op</text:p>
          </table:table-cell>
          <table:table-cell office:value-type="float" office:value="30" table:style-name="ce12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0">
            <text:p>Akineton 2mg 50tabl.</text:p>
          </table:table-cell>
          <table:table-cell office:value-type="string" table:style-name="ce11">
            <text:p>op</text:p>
          </table:table-cell>
          <table:table-cell office:value-type="float" office:value="250" table:style-name="ce12">
            <text:p>2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8">
            <text:p>Akineton SR 4mg 30 tab.</text:p>
          </table:table-cell>
          <table:table-cell office:value-type="string" table:style-name="ce11">
            <text:p>op</text:p>
          </table:table-cell>
          <table:table-cell office:value-type="float" office:value="25" table:style-name="ce9">
            <text:p>25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0">
            <text:p>Altacet żel 10 mg/g 75 g</text:p>
          </table:table-cell>
          <table:table-cell office:value-type="string" table:style-name="ce11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8">
            <text:p>AlvescoR160 0,16mg/daw 60daw,aer,wziew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8">
            <text:p>Amaryl 4 mg 30 tabl,</text:p>
          </table:table-cell>
          <table:table-cell office:value-type="string" table:style-name="ce11">
            <text:p>op</text:p>
          </table:table-cell>
          <table:table-cell office:value-type="float" office:value="15" table:style-name="ce9">
            <text:p>15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8">
            <text:p>Amizepin 0,2g 50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8">
            <text:p>Amlopin 10mg 30 tabl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8">
            <text:p>Amlopin 5 mg. 28 tab.</text:p>
          </table:table-cell>
          <table:table-cell office:value-type="string" table:style-name="ce11">
            <text:p>op.</text:p>
          </table:table-cell>
          <table:table-cell office:value-type="float" office:value="15" table:style-name="ce9">
            <text:p>15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8">
            <text:p>Amlozek 10mg 30 tabl,</text:p>
          </table:table-cell>
          <table:table-cell office:value-type="string" table:style-name="ce11">
            <text:p>op</text:p>
          </table:table-cell>
          <table:table-cell office:value-type="float" office:value="25" table:style-name="ce9">
            <text:p>25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8">
            <text:p>Amlozek 5mg 30 tabl,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8">
            <text:p>Amoksiklav 0,875g+0,125g 14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8">
            <text:p>Amoksiklav Quicktab1000 mg. 14. tab</text:p>
          </table:table-cell>
          <table:table-cell office:value-type="string" table:style-name="ce11">
            <text:p>op</text:p>
          </table:table-cell>
          <table:table-cell office:value-type="float" office:value="5" table:style-name="ce9">
            <text:p>5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8">
            <text:p>Amotaks 1g 16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8">
            <text:p>Amotaks 1g 20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10">
            <text:p>Anacard medica protect 75mg 60tabl.</text:p>
          </table:table-cell>
          <table:table-cell office:value-type="string" table:style-name="ce11">
            <text:p>op</text:p>
          </table:table-cell>
          <table:table-cell office:value-type="float" office:value="200" table:style-name="ce12">
            <text:p>20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8">
            <text:p>Anapran EC 0,25 g 60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8">
            <text:p>Andepin 0,02g 30 kaps,tw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8">
            <text:p>Androster 5mg 30 tabl,powl,</text:p>
          </table:table-cell>
          <table:table-cell office:value-type="string" table:style-name="ce11">
            <text:p>op</text:p>
          </table:table-cell>
          <table:table-cell office:value-type="float" office:value="15" table:style-name="ce9">
            <text:p>15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10">
            <text:p>Anesteloc Max 20mg 14tabl.</text:p>
          </table:table-cell>
          <table:table-cell office:value-type="string" table:style-name="ce11">
            <text:p>op</text:p>
          </table:table-cell>
          <table:table-cell office:value-type="float" office:value="50" table:style-name="ce12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8">
            <text:p>Anestelok max 20 mg. 14 tab</text:p>
          </table:table-cell>
          <table:table-cell office:value-type="string" table:style-name="ce11">
            <text:p>op</text:p>
          </table:table-cell>
          <table:table-cell office:value-type="float" office:value="60" table:style-name="ce9">
            <text:p>6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8">
            <text:p>Anzorin 20 mg. 28 tab. (roz. W jamie ustnej)</text:p>
          </table:table-cell>
          <table:table-cell office:value-type="string" table:style-name="ce11">
            <text:p>op.</text:p>
          </table:table-cell>
          <table:table-cell office:value-type="float" office:value="5" table:style-name="ce9">
            <text:p>5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8">
            <text:p>Apap 12 tabl, D+</text:p>
          </table:table-cell>
          <table:table-cell office:value-type="string" table:style-name="ce11">
            <text:p>op</text:p>
          </table:table-cell>
          <table:table-cell office:value-type="float" office:value="25" table:style-name="ce9">
            <text:p>25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10">
            <text:p>Apap 12 tabl.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10">
            <text:p>APOD3 1 000 j.m. 60 kaps.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8">
            <text:p>Apo-Fina 5mg 30 tabl,powl,</text:p>
          </table:table-cell>
          <table:table-cell office:value-type="string" table:style-name="ce11">
            <text:p>op</text:p>
          </table:table-cell>
          <table:table-cell office:value-type="float" office:value="50" table:style-name="ce9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8">
            <text:p>ApoSerta 50mg 30 tabl,pow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8">
            <text:p>Aposerta100 mg. 30 tab.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8">
            <text:p>ApoSuprid 0,2g 30 tabl,</text:p>
          </table:table-cell>
          <table:table-cell office:value-type="string" table:style-name="ce11">
            <text:p>op</text:p>
          </table:table-cell>
          <table:table-cell office:value-type="float" office:value="120" table:style-name="ce9">
            <text:p>1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8">
            <text:p>ApoSuprid 0,4g 30 tabl,powl,</text:p>
          </table:table-cell>
          <table:table-cell office:value-type="string" table:style-name="ce11">
            <text:p>op</text:p>
          </table:table-cell>
          <table:table-cell office:value-type="float" office:value="120" table:style-name="ce9">
            <text:p>1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8">
            <text:p>Apra 0,015g 28 tabl,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8">
            <text:p>Apra 15 mg. 84 tab.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8">
            <text:p>Apra 30 mg. 28 tab.</text:p>
          </table:table-cell>
          <table:table-cell office:value-type="string" table:style-name="ce11">
            <text:p>op</text:p>
          </table:table-cell>
          <table:table-cell office:value-type="float" office:value="15" table:style-name="ce9">
            <text:p>15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8">
            <text:p>Apra SWIFT 15 mg. 28 tab</text:p>
          </table:table-cell>
          <table:table-cell office:value-type="string" table:style-name="ce11">
            <text:p>op</text:p>
          </table:table-cell>
          <table:table-cell office:value-type="float" office:value="15" table:style-name="ce9">
            <text:p>15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8">
            <text:p>Apra SWIFT 30 mg. 28 tab.</text:p>
          </table:table-cell>
          <table:table-cell office:value-type="string" table:style-name="ce11">
            <text:p>op</text:p>
          </table:table-cell>
          <table:table-cell office:value-type="float" office:value="15" table:style-name="ce9">
            <text:p>15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10">
            <text:p>Argosulfan krem 0,02 g/g 40 g</text:p>
          </table:table-cell>
          <table:table-cell office:value-type="string" table:style-name="ce11">
            <text:p>op</text:p>
          </table:table-cell>
          <table:table-cell office:value-type="float" office:value="25" table:style-name="ce12">
            <text:p>25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10">
            <text:p>Argosulfan krem 0,02 g/g 400 g</text:p>
          </table:table-cell>
          <table:table-cell office:value-type="string" table:style-name="ce11">
            <text:p>op</text:p>
          </table:table-cell>
          <table:table-cell office:value-type="float" office:value="5" table:style-name="ce12">
            <text:p>5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8">
            <text:p>Aribit ODT 15 mg. 28 tab.</text:p>
          </table:table-cell>
          <table:table-cell office:value-type="string" table:style-name="ce11">
            <text:p>op</text:p>
          </table:table-cell>
          <table:table-cell office:value-type="float" office:value="15" table:style-name="ce9">
            <text:p>15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8">
            <text:p>Aripilek 10 mg. 28 tab.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8">
            <text:p>Aripilek 15 mg. 28 tab.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8">
            <text:p>Aripilek 30 mg. 28 tab.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8">
            <text:p>Aropilo 0,5mg 21 tabl,powl,</text:p>
          </table:table-cell>
          <table:table-cell office:value-type="string" table:style-name="ce11">
            <text:p>op</text:p>
          </table:table-cell>
          <table:table-cell office:value-type="float" office:value="60" table:style-name="ce9">
            <text:p>6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8">
            <text:p>Aropilo 2mg 21 tabl,pow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8">
            <text:p>Aropilo SR 2mg 28 tabl, o przedł,uwal,</text:p>
          </table:table-cell>
          <table:table-cell office:value-type="string" table:style-name="ce11">
            <text:p>op</text:p>
          </table:table-cell>
          <table:table-cell office:value-type="float" office:value="15" table:style-name="ce9">
            <text:p>15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10">
            <text:p>Aspar Espefa 50tabl.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10">
            <text:p>Aspargin 50 tabl.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10">
            <text:p>Aspicont 75mg 60tabl.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8">
            <text:p>Atoris 0,02g 30 tabl,powl,</text:p>
          </table:table-cell>
          <table:table-cell office:value-type="string" table:style-name="ce11">
            <text:p>op</text:p>
          </table:table-cell>
          <table:table-cell office:value-type="float" office:value="40" table:style-name="ce9">
            <text:p>4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8">
            <text:p>Atorvasterol 0,02g 30 tabl,pow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8">
            <text:p>Atorvasterol 0,04g 30 tabl,pow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8">
            <text:p>Atram 6,25mg 30 tab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8">
            <text:p>Atrodil 0,02mg/daw,aer,inh,roztw, 10ml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8">
            <text:p>Atrovent N 0,02mg/daw, aer, 10ml 200daw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8">
            <text:p>Augmentin 0,5g+0,125g 14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8">
            <text:p>Augmentin 0,875g+0,125g 14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8">
            <text:p>Avasart 0,08g 28 tabl,pow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8">
            <text:p>Avedol 6,25mg 30 tabl,powl,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8">
            <text:p>Aviomarin 0,05g 10 tabl, D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10">
            <text:p>Behistep 24mg 60tabl.</text:p>
          </table:table-cell>
          <table:table-cell office:value-type="string" table:style-name="ce11">
            <text:p>op</text:p>
          </table:table-cell>
          <table:table-cell office:value-type="float" office:value="30" table:style-name="ce12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8">
            <text:p>Berodual płyn 20ml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10">
            <text:p>Beto 25 ZK 30 tabl.<text:s/></text:p>
          </table:table-cell>
          <table:table-cell office:value-type="string" table:style-name="ce11">
            <text:p>op</text:p>
          </table:table-cell>
          <table:table-cell office:value-type="float" office:value="50" table:style-name="ce12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10">
            <text:p>Beto 50 ZK 30 tabl</text:p>
          </table:table-cell>
          <table:table-cell office:value-type="string" table:style-name="ce11">
            <text:p>op</text:p>
          </table:table-cell>
          <table:table-cell office:value-type="float" office:value="50" table:style-name="ce12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10">
            <text:p>Bibloc 1,25 mg 28 tabl.<text:s/></text:p>
          </table:table-cell>
          <table:table-cell office:value-type="string" table:style-name="ce11">
            <text:p>op</text:p>
          </table:table-cell>
          <table:table-cell office:value-type="float" office:value="50" table:style-name="ce12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10">
            <text:p>Bibloc 10 mg 28 tabl.</text:p>
          </table:table-cell>
          <table:table-cell office:value-type="string" table:style-name="ce11">
            <text:p>op</text:p>
          </table:table-cell>
          <table:table-cell office:value-type="float" office:value="50" table:style-name="ce12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10">
            <text:p>Bibloc 2,5 mg 28 tabl.</text:p>
          </table:table-cell>
          <table:table-cell office:value-type="string" table:style-name="ce11">
            <text:p>op</text:p>
          </table:table-cell>
          <table:table-cell office:value-type="float" office:value="50" table:style-name="ce12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10">
            <text:p>Bicardiol 10mg 28tabl.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10">
            <text:p>Bicardiol 10mg 30tabl.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10">
            <text:p>Bicardiol 2,5mg 28tabl.</text:p>
          </table:table-cell>
          <table:table-cell office:value-type="string" table:style-name="ce11">
            <text:p>op</text:p>
          </table:table-cell>
          <table:table-cell office:value-type="float" office:value="30" table:style-name="ce12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10">
            <text:p>Bicardiol 5mg 30tabl.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10">
            <text:p>Biofenac 0,1 g 20 tabl.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8">
            <text:p>Biofuroksym 0,75g 1 fiol,a 17ml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10">
            <text:p>Biotropil 1200mg 60tabl.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8">
            <text:p>Bisocard 5mg 30 tabl, D</text:p>
          </table:table-cell>
          <table:table-cell office:value-type="string" table:style-name="ce11">
            <text:p>op</text:p>
          </table:table-cell>
          <table:table-cell office:value-type="float" office:value="150" table:style-name="ce9">
            <text:p>1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8">
            <text:p>Bonogren 200 mg. 60 tab.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10">
            <text:p>Brilique 90mg 56tbl</text:p>
          </table:table-cell>
          <table:table-cell office:value-type="string" table:style-name="ce11">
            <text:p>op</text:p>
          </table:table-cell>
          <table:table-cell office:value-type="float" office:value="36" table:style-name="ce12">
            <text:p>36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10">
            <text:p>Calperos 500 200 kaps.</text:p>
          </table:table-cell>
          <table:table-cell office:value-type="string" table:style-name="ce11">
            <text:p>op</text:p>
          </table:table-cell>
          <table:table-cell office:value-type="float" office:value="36" table:style-name="ce12">
            <text:p>36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10">
            <text:p>Captopril <text:s/>25mg 30tabl.</text:p>
          </table:table-cell>
          <table:table-cell office:value-type="string" table:style-name="ce11">
            <text:p>op</text:p>
          </table:table-cell>
          <table:table-cell office:value-type="float" office:value="30" table:style-name="ce12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10">
            <text:p>Captopril 12,5mg 30tabl.</text:p>
          </table:table-cell>
          <table:table-cell office:value-type="string" table:style-name="ce11">
            <text:p>op</text:p>
          </table:table-cell>
          <table:table-cell office:value-type="float" office:value="30" table:style-name="ce12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8">
            <text:p>Captopril Jelfa 0,025g 30 tab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8">
            <text:p>Captopril Polfarmex 0,025g 30 tab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10">
            <text:p>Cavinton 5mg 50tabl.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10">
            <text:p>Cavinton Forte 0,01 g 90 tabl.</text:p>
          </table:table-cell>
          <table:table-cell office:value-type="string" table:style-name="ce11">
            <text:p>op</text:p>
          </table:table-cell>
          <table:table-cell office:value-type="float" office:value="50" table:style-name="ce12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10">
            <text:p>CENTRUM ON 90tabl.</text:p>
          </table:table-cell>
          <table:table-cell office:value-type="string" table:style-name="ce11">
            <text:p>op</text:p>
          </table:table-cell>
          <table:table-cell office:value-type="float" office:value="150" table:style-name="ce12">
            <text:p>1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8">
            <text:p>Cera-Chek 1 Code test paskowy 50 pasków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8">
            <text:p>Chlorprothixen Zentiva 0,015g 50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8">
            <text:p>Chlorprothixen Zentiva 0,05g 50tabl,</text:p>
          </table:table-cell>
          <table:table-cell office:value-type="string" table:style-name="ce11">
            <text:p>op</text:p>
          </table:table-cell>
          <table:table-cell office:value-type="float" office:value="50" table:style-name="ce9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10">
            <text:p>Cholestil 0,2g 50 tabl.</text:p>
          </table:table-cell>
          <table:table-cell office:value-type="string" table:style-name="ce11">
            <text:p>op</text:p>
          </table:table-cell>
          <table:table-cell office:value-type="float" office:value="30" table:style-name="ce12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10">
            <text:p>Cholinex 16 pastylek</text:p>
          </table:table-cell>
          <table:table-cell office:value-type="string" table:style-name="ce11">
            <text:p>op</text:p>
          </table:table-cell>
          <table:table-cell office:value-type="float" office:value="50" table:style-name="ce12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8">
            <text:p>Cholinex b/cukru 16 past, D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10">
            <text:p>Cinnarizinum Aflofarm 25 mg 50tabl.</text:p>
          </table:table-cell>
          <table:table-cell office:value-type="string" table:style-name="ce11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8">
            <text:p>Cipronex 0,5g 10 tabl,pow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8">
            <text:p>Cipropol 0,25g 10 tabl,pow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10">
            <text:p>Cital 20mg 60 tabl.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10">
            <text:p>CitraFleet prosz.dosp.rozt.doust. 2szt</text:p>
          </table:table-cell>
          <table:table-cell office:value-type="string" table:style-name="ce11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10">
            <text:p>Clatra 20mg 30tabl.<text:s/></text:p>
          </table:table-cell>
          <table:table-cell office:value-type="string" table:style-name="ce11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10">
            <text:p>Clemastinum Hasco 1 mg 30 tabl.</text:p>
          </table:table-cell>
          <table:table-cell office:value-type="string" table:style-name="ce11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8">
            <text:p>Clemastinum Hasco 1mg 30 tabl,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8">
            <text:p>Clexane 0,04g/0,4ml 10 amp,-strz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8">
            <text:p>Clindamycin MIP 600 0,6g 12 tabl,pow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8">
            <text:p>Clopixol 0,025g 100 tabl,powl,</text:p>
          </table:table-cell>
          <table:table-cell office:value-type="string" table:style-name="ce11">
            <text:p>op</text:p>
          </table:table-cell>
          <table:table-cell office:value-type="float" office:value="50" table:style-name="ce9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8">
            <text:p>Clopixol Depot 0,2g/ml 10amp,a 1ml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8">
            <text:p>Contix 40mg 28 tabl,dojelit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8">
            <text:p>Contour Plus test 50 pask,</text:p>
          </table:table-cell>
          <table:table-cell office:value-type="string" table:style-name="ce11">
            <text:p>op</text:p>
          </table:table-cell>
          <table:table-cell office:value-type="float" office:value="40" table:style-name="ce9">
            <text:p>4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8">
            <text:p>Co-Prestarium 10mg+10mg 30 tabl,</text:p>
          </table:table-cell>
          <table:table-cell office:value-type="string" table:style-name="ce11">
            <text:p>op</text:p>
          </table:table-cell>
          <table:table-cell office:value-type="float" office:value="60" table:style-name="ce9">
            <text:p>6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8">
            <text:p>Co-Prestarium 10mg+5mg 30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10">
            <text:p>Cordarone 0,2g 30tabl.<text:s/>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10">
            <text:p>Corega Extra Strong Krem 70g</text:p>
          </table:table-cell>
          <table:table-cell office:value-type="string" table:style-name="ce11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8">
            <text:p>Cutivate krem 0,5mg/g 15g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10">
            <text:p>Cyclo 3 Fort 30 kaps.</text:p>
          </table:table-cell>
          <table:table-cell office:value-type="string" table:style-name="ce11">
            <text:p>op</text:p>
          </table:table-cell>
          <table:table-cell office:value-type="float" office:value="250" table:style-name="ce12">
            <text:p>2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8">
            <text:p>Decaldol 0,05g/ml 5amp,a1ml rozt,dowstrz,</text:p>
          </table:table-cell>
          <table:table-cell office:value-type="string" table:style-name="ce11">
            <text:p>op</text:p>
          </table:table-cell>
          <table:table-cell office:value-type="float" office:value="90" table:style-name="ce9">
            <text:p>9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10">
            <text:p>Deflegmin 0,03 g 20 tabl.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8">
            <text:p>Depakine Chrono 300 0,2g+0,087g 30 tab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8">
            <text:p>Depakine Chrono 500 0,333g+0,145g 30 tabl,</text:p>
          </table:table-cell>
          <table:table-cell office:value-type="string" table:style-name="ce11">
            <text:p>op</text:p>
          </table:table-cell>
          <table:table-cell office:value-type="float" office:value="150" table:style-name="ce9">
            <text:p>1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8">
            <text:p>Deprexolet 0,03g 30 tabl,</text:p>
          </table:table-cell>
          <table:table-cell office:value-type="string" table:style-name="ce11">
            <text:p>op</text:p>
          </table:table-cell>
          <table:table-cell office:value-type="float" office:value="90" table:style-name="ce9">
            <text:p>9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10">
            <text:p>Dexapolcort N aer.na skórę 30ml.</text:p>
          </table:table-cell>
          <table:table-cell office:value-type="string" table:style-name="ce11">
            <text:p>op</text:p>
          </table:table-cell>
          <table:table-cell office:value-type="float" office:value="15" table:style-name="ce12">
            <text:p>15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10">
            <text:p>Dexilant 60mg 28kaps.</text:p>
          </table:table-cell>
          <table:table-cell office:value-type="string" table:style-name="ce11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8">
            <text:p>Diaprel MR 0,03g 60 tabl,o zmodyf,uwal,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8">
            <text:p>Diaprel MR 0,06g 30 tabl,o zmodyf,uwa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8">
            <text:p>Diclac 0,075g/3ml 10amp,a 3ml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8">
            <text:p>Diclac 0,075g/3ml 5amp,a 3ml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10">
            <text:p>Dicortineff zaw.do oczu i uszu 5ml.</text:p>
          </table:table-cell>
          <table:table-cell office:value-type="string" table:style-name="ce11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10">
            <text:p>DIH 0,5 g 60 tabl.</text:p>
          </table:table-cell>
          <table:table-cell office:value-type="string" table:style-name="ce11">
            <text:p>op</text:p>
          </table:table-cell>
          <table:table-cell office:value-type="float" office:value="36" table:style-name="ce12">
            <text:p>36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10">
            <text:p>Diosminex 500mg 60tabl.</text:p>
          </table:table-cell>
          <table:table-cell office:value-type="string" table:style-name="ce11">
            <text:p>op</text:p>
          </table:table-cell>
          <table:table-cell office:value-type="float" office:value="36" table:style-name="ce12">
            <text:p>36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8">
            <text:p>Diphergan 0,025g 20 tabl,</text:p>
          </table:table-cell>
          <table:table-cell office:value-type="string" table:style-name="ce11">
            <text:p>op</text:p>
          </table:table-cell>
          <table:table-cell office:value-type="float" office:value="1200" table:style-name="ce9">
            <text:p>120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10">
            <text:p>Diured 5mg 60tabl.</text:p>
          </table:table-cell>
          <table:table-cell office:value-type="string" table:style-name="ce11">
            <text:p>op</text:p>
          </table:table-cell>
          <table:table-cell office:value-type="float" office:value="30" table:style-name="ce12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10">
            <text:p>Diuver 5mg 30tabl.<text:s/></text:p>
          </table:table-cell>
          <table:table-cell office:value-type="string" table:style-name="ce11">
            <text:p>op</text:p>
          </table:table-cell>
          <table:table-cell office:value-type="float" office:value="60" table:style-name="ce12">
            <text:p>6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8">
            <text:p>Donesyn 0,01g 28 tabl,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8">
            <text:p>Doreta 0,0375g+0,325g 30 tabl,</text:p>
          </table:table-cell>
          <table:table-cell office:value-type="string" table:style-name="ce11">
            <text:p>op</text:p>
          </table:table-cell>
          <table:table-cell office:value-type="float" office:value="5" table:style-name="ce9">
            <text:p>5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8">
            <text:p>Doreta 0,0375g+0,325g 60 tabl,</text:p>
          </table:table-cell>
          <table:table-cell office:value-type="string" table:style-name="ce11">
            <text:p>op</text:p>
          </table:table-cell>
          <table:table-cell office:value-type="float" office:value="5" table:style-name="ce9">
            <text:p>5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8">
            <text:p>Doreta 0,0375g+0,325g 90 tabl, powl,</text:p>
          </table:table-cell>
          <table:table-cell office:value-type="string" table:style-name="ce11">
            <text:p>op</text:p>
          </table:table-cell>
          <table:table-cell office:value-type="float" office:value="5" table:style-name="ce13">
            <text:p>5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8">
            <text:p>Doxycyclinum TZF 0,1g 10 kaps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10">
            <text:p>Drotafemme Forte 20tabl.</text:p>
          </table:table-cell>
          <table:table-cell office:value-type="string" table:style-name="ce11">
            <text:p>op</text:p>
          </table:table-cell>
          <table:table-cell office:value-type="float" office:value="50" table:style-name="ce12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10">
            <text:p>Duomox 1 g 20 tabl.</text:p>
          </table:table-cell>
          <table:table-cell office:value-type="string" table:style-name="ce11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10">
            <text:p>Eliquis 2,5mg 60tbl</text:p>
          </table:table-cell>
          <table:table-cell office:value-type="string" table:style-name="ce11">
            <text:p>op</text:p>
          </table:table-cell>
          <table:table-cell office:value-type="float" office:value="48" table:style-name="ce12">
            <text:p>48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10">
            <text:p>Eliquis 5mg 56tbl</text:p>
          </table:table-cell>
          <table:table-cell office:value-type="string" table:style-name="ce11">
            <text:p>op</text:p>
          </table:table-cell>
          <table:table-cell office:value-type="float" office:value="48" table:style-name="ce12">
            <text:p>48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8">
            <text:p>Enarenal 10mg 30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8">
            <text:p>Enarenal 10mg 60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8">
            <text:p>Enarenal 5mg 30 tabl,</text:p>
          </table:table-cell>
          <table:table-cell office:value-type="string" table:style-name="ce11">
            <text:p>op</text:p>
          </table:table-cell>
          <table:table-cell office:value-type="float" office:value="5" table:style-name="ce9">
            <text:p>5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8">
            <text:p>Enarenal 5mg 60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10">
            <text:p>Escitalopram <text:s/>10mg 28tabl</text:p>
          </table:table-cell>
          <table:table-cell office:value-type="string" table:style-name="ce11">
            <text:p>op</text:p>
          </table:table-cell>
          <table:table-cell office:value-type="float" office:value="100" table:style-name="ce12">
            <text:p>10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10">
            <text:p>Escitil 10mg 28tabl.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8">
            <text:p>Espiro 25mg 30 tabl,powl,</text:p>
          </table:table-cell>
          <table:table-cell office:value-type="string" table:style-name="ce11">
            <text:p>op</text:p>
          </table:table-cell>
          <table:table-cell office:value-type="float" office:value="45" table:style-name="ce9">
            <text:p>45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10">
            <text:p>Essentiale forte 0,3g 50kaps.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8">
            <text:p>Euthyrox N 25 mcg 50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8">
            <text:p>Euthyrox N 75 mcg 50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8">
            <text:p>Finlepsin 0,2g 50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8">
            <text:p>Finlepsin 200 Retard 50 tabl,o przedł,uw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10">
            <text:p>Flegamina <text:s/>syrop 120ml.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8">
            <text:p>Fluanxol Depot 0,02g/ml 1amp, rozt,d/wstrz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8">
            <text:p>Fluconazole Polfarmex 0,05g 7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8">
            <text:p>Fokusin 0,4mg 30 kaps,o,zm,uw,tw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string" table:style-name="ce8">
            <text:p>Fokusin 0,4mg 90 kaps,o zm,uw,tw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8">
            <text:p>Fraxiparine 2850j,m,/0,3ml 10amp,st,a0,3ml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string" table:style-name="ce8">
            <text:p>Furaginum Adamed 0,05g 30 tabl,</text:p>
          </table:table-cell>
          <table:table-cell office:value-type="string" table:style-name="ce11">
            <text:p>op</text:p>
          </table:table-cell>
          <table:table-cell office:value-type="float" office:value="50" table:style-name="ce9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10">
            <text:p>Furaginum HASCO 30tabl.</text:p>
          </table:table-cell>
          <table:table-cell office:value-type="string" table:style-name="ce11">
            <text:p>op</text:p>
          </table:table-cell>
          <table:table-cell office:value-type="float" office:value="50" table:style-name="ce12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8">
            <text:p>Furosemidum Polpharma 0,04g 30 tabl,</text:p>
          </table:table-cell>
          <table:table-cell office:value-type="string" table:style-name="ce11">
            <text:p>op</text:p>
          </table:table-cell>
          <table:table-cell office:value-type="float" office:value="60" table:style-name="ce9">
            <text:p>6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10">
            <text:p>Furosemidum Polpharma 10mg/ml 5amp a 2ml</text:p>
          </table:table-cell>
          <table:table-cell office:value-type="string" table:style-name="ce11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8">
            <text:p>Gabapentin Teva 0,6g 100 tabl,pow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8">
            <text:p>Ganfort (0,3mg+5mg)/ml 1but,a3ml kr,oczne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10">
            <text:p>Gardan 500mg 10tabl.</text:p>
          </table:table-cell>
          <table:table-cell office:value-type="string" table:style-name="ce11">
            <text:p>op</text:p>
          </table:table-cell>
          <table:table-cell office:value-type="float" office:value="60" table:style-name="ce12">
            <text:p>6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style-name="ce8">
            <text:p>Gastrolit 4,15g 15 sasz,pr,d/p,rozt,doust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8">
            <text:p>Gentamicin Krka 0,04g/ml 10amp,a 2ml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8">
            <text:p>Glibetic 2mg 30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8">
            <text:p>Gliclada 0,03g 60 tabl,o zmod,uwa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8">
            <text:p>Gliclada 0,03g 90 tabl,o zmod,uwa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8">
            <text:p>Gliclada 0,06g 30 tabl,o zmod,uwa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8">
            <text:p>Gliclada 0,06g 60 tabl,o zmod,uwa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8">
            <text:p>GlimeHexal 2 2mg 30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8">
            <text:p>Glucomaxx test pask, 50 pask,</text:p>
          </table:table-cell>
          <table:table-cell office:value-type="string" table:style-name="ce11">
            <text:p>op</text:p>
          </table:table-cell>
          <table:table-cell office:value-type="float" office:value="15" table:style-name="ce9">
            <text:p>15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8">
            <text:p>Glucophade 500 mg. 30 tab.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8">
            <text:p>Glucophage 1000mg 30 tabl,pow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10">
            <text:p>Glucosum TEVA rozt.dowstrz. 0,2g/ml 10am</text:p>
          </table:table-cell>
          <table:table-cell office:value-type="string" table:style-name="ce11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10">
            <text:p>Gutron 2,5mg 20tabl.<text:s/>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10">
            <text:p>Gynalgin tabl.dopoch. 10 tabl.</text:p>
          </table:table-cell>
          <table:table-cell office:value-type="string" table:style-name="ce11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8">
            <text:p>Haloperidol WZF 1mg 40 tabl, (blist,)</text:p>
          </table:table-cell>
          <table:table-cell office:value-type="string" table:style-name="ce11">
            <text:p>op</text:p>
          </table:table-cell>
          <table:table-cell office:value-type="float" office:value="150" table:style-name="ce9">
            <text:p>1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8">
            <text:p>Haloperidol WZF 5mg 30 tabl, (2blist,x15)</text:p>
          </table:table-cell>
          <table:table-cell office:value-type="string" table:style-name="ce11">
            <text:p>op</text:p>
          </table:table-cell>
          <table:table-cell office:value-type="float" office:value="70" table:style-name="ce9">
            <text:p>7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10">
            <text:p>HEEL Lymphomyosot 50tabl.</text:p>
          </table:table-cell>
          <table:table-cell office:value-type="string" table:style-name="ce11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10">
            <text:p>Hemofer prolongatum 30 tabl.</text:p>
          </table:table-cell>
          <table:table-cell office:value-type="string" table:style-name="ce11">
            <text:p>op</text:p>
          </table:table-cell>
          <table:table-cell office:value-type="float" office:value="72" table:style-name="ce12">
            <text:p>72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10">
            <text:p>Heparegen 0,1 g 100 tabl.</text:p>
          </table:table-cell>
          <table:table-cell office:value-type="string" table:style-name="ce11">
            <text:p>op</text:p>
          </table:table-cell>
          <table:table-cell office:value-type="float" office:value="25" table:style-name="ce12">
            <text:p>25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8">
            <text:p>Heviran 0,8g 30 tabl,pow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8">
            <text:p>Hydrocortisonum SPFA 10 mg. 30 tab.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10">
            <text:p>Hydroxyzinum 10mg 30tabl.</text:p>
          </table:table-cell>
          <table:table-cell office:value-type="string" table:style-name="ce11">
            <text:p>op</text:p>
          </table:table-cell>
          <table:table-cell office:value-type="float" office:value="50" table:style-name="ce12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10">
            <text:p>Hydroxyzinum 25mg 30tabl.</text:p>
          </table:table-cell>
          <table:table-cell office:value-type="string" table:style-name="ce11">
            <text:p>op</text:p>
          </table:table-cell>
          <table:table-cell office:value-type="float" office:value="350" table:style-name="ce12">
            <text:p>3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10">
            <text:p>Ibum 0,2 g 10 kaps.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8">
            <text:p>Ibuprofen -Pabi 0,2g 60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8">
            <text:p>Indapen SR 1,5mg 30 tabl,o prz,uw,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8">
            <text:p>Indix SR 1,5mg 30 tabl,o prz,uw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8">
            <text:p>Ins <text:s/>Mixtard 50 Penfil 5 wkł a 3 ml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8">
            <text:p>Ins Noworapid Penfil 5x3 ml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8">
            <text:p>Ins,Actrapid Penfill zaw,dowst,insulin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8">
            <text:p>Ins,Apidra SoloStar 100jm/ml 5wst,a3ml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8">
            <text:p>Ins,Gensulin M30(30/70) 5wkł a 3ml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8">
            <text:p>Ins,Gensulin M40(40/60)5wkł a3ml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8">
            <text:p>Ins,Gensulin N 100jm/ml 5wkł a3ml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8">
            <text:p>Ins,Gensulin R 100jm/ml 5wkł a3ml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8">
            <text:p>Ins,Insuman Rapid SoloStar 5wst a3ml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8">
            <text:p>Ins,InsumanComb25SoloStar5wst a3ml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8">
            <text:p>Ins,Mixtard 30 Penfil 5wkł a3ml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8">
            <text:p>Ins,Mixtard 40 Penfil 5wkł a3ml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string" table:style-name="ce10">
            <text:p>Iporel 0,075mg 50tabl.</text:p>
          </table:table-cell>
          <table:table-cell office:value-type="string" table:style-name="ce11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8">
            <text:p>IPP 20 0,02g 28 tabl,dojelit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8">
            <text:p>IPP 20 0,02g 56 tabl,dojelit,</text:p>
          </table:table-cell>
          <table:table-cell office:value-type="string" table:style-name="ce11">
            <text:p>op</text:p>
          </table:table-cell>
          <table:table-cell office:value-type="float" office:value="50" table:style-name="ce9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10">
            <text:p>Ircolon 100mg 100tabl.</text:p>
          </table:table-cell>
          <table:table-cell office:value-type="string" table:style-name="ce11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string" table:style-name="ce8">
            <text:p>Iruxol Mono maść 1,2 j,m,/g 20g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string" table:style-name="ce10">
            <text:p>Jardiance 10mg 30tabl.</text:p>
          </table:table-cell>
          <table:table-cell office:value-type="string" table:style-name="ce11">
            <text:p>op</text:p>
          </table:table-cell>
          <table:table-cell office:value-type="float" office:value="48" table:style-name="ce12">
            <text:p>48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string" table:style-name="ce10">
            <text:p>Kaldyum 50kaps.</text:p>
          </table:table-cell>
          <table:table-cell office:value-type="string" table:style-name="ce11">
            <text:p>op</text:p>
          </table:table-cell>
          <table:table-cell office:value-type="float" office:value="50" table:style-name="ce12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string" table:style-name="ce10">
            <text:p>Kalipoz 60 tabletek</text:p>
          </table:table-cell>
          <table:table-cell office:value-type="string" table:style-name="ce11">
            <text:p>op</text:p>
          </table:table-cell>
          <table:table-cell office:value-type="float" office:value="34" table:style-name="ce12">
            <text:p>34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36" table:style-name="ce6">
            <text:p>236</text:p>
          </table:table-cell>
          <table:table-cell office:value-type="string" table:style-name="ce8">
            <text:p>Kalipoz prol, 0,391gK+ 30 tabl,oprz,uw,</text:p>
          </table:table-cell>
          <table:table-cell office:value-type="string" table:style-name="ce11">
            <text:p>op</text:p>
          </table:table-cell>
          <table:table-cell office:value-type="float" office:value="50" table:style-name="ce9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8">
            <text:p>Kalipoz prol, 0,391gK+ 60 tabl,oprz,uw,</text:p>
          </table:table-cell>
          <table:table-cell office:value-type="string" table:style-name="ce11">
            <text:p>op</text:p>
          </table:table-cell>
          <table:table-cell office:value-type="float" office:value="50" table:style-name="ce9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8">
            <text:p>Ketipinor 0,025g 100 tabl,pow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style-name="ce8">
            <text:p>Ketonal 0,1g/2ml 10amp,a 2ml rozt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10">
            <text:p>Ketonal Active 50mg 10kaps.</text:p>
          </table:table-cell>
          <table:table-cell office:value-type="string" table:style-name="ce11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8">
            <text:p>Ketonal forte 0,1g 20 tabl,pow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8">
            <text:p>Ketonal forte 0,1g 30 tabl,pow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8">
            <text:p>Ketrel 0,025g 30 tabl,powl,</text:p>
          </table:table-cell>
          <table:table-cell office:value-type="string" table:style-name="ce11">
            <text:p>op</text:p>
          </table:table-cell>
          <table:table-cell office:value-type="float" office:value="100" table:style-name="ce9">
            <text:p>10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8">
            <text:p>Ketrel 0,1g 60 tabl,powl,</text:p>
          </table:table-cell>
          <table:table-cell office:value-type="string" table:style-name="ce11">
            <text:p>op</text:p>
          </table:table-cell>
          <table:table-cell office:value-type="float" office:value="40" table:style-name="ce9">
            <text:p>4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8">
            <text:p>Klabax 0,5g 14 tabl,pow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8">
            <text:p>Klarmin 0,5g 14 tabl,pow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8">
            <text:p>Klozapol 0,025g 50 tabl,</text:p>
          </table:table-cell>
          <table:table-cell office:value-type="string" table:style-name="ce11">
            <text:p>op</text:p>
          </table:table-cell>
          <table:table-cell office:value-type="float" office:value="50" table:style-name="ce9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8">
            <text:p>Klozapol 0,1g 50 tabl,</text:p>
          </table:table-cell>
          <table:table-cell office:value-type="string" table:style-name="ce11">
            <text:p>op</text:p>
          </table:table-cell>
          <table:table-cell office:value-type="float" office:value="150" table:style-name="ce9">
            <text:p>1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8">
            <text:p>Krople żołądkowe T 35g Hasco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8">
            <text:p>Kventiax 200 0,2g 60 tabl,pow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8">
            <text:p>Kwetaplex 0,2g 60 tabl,powl,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8">
            <text:p>Kwetaplex XR 0,15g 60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8">
            <text:p>Lacipil 4mg 28 tabl, pow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style-name="ce8">
            <text:p>Lafactin 0,0375g 28 kaps,o prz,uwal,tw,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string" table:style-name="ce8">
            <text:p>Lafactin 0,075g 28 kaps,o prz,uwal,tw,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string" table:style-name="ce8">
            <text:p>Lamitrin 0,05g 30 tab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8">
            <text:p>Lamitrin 0,1g 60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10">
            <text:p>Laremid 2 mg 20tabl.</text:p>
          </table:table-cell>
          <table:table-cell office:value-type="string" table:style-name="ce11">
            <text:p>op</text:p>
          </table:table-cell>
          <table:table-cell office:value-type="float" office:value="30" table:style-name="ce12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8">
            <text:p>Laremid 2mg 10 tabl, D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string" table:style-name="ce10">
            <text:p>Lecalpin 20mg 56 tabl.<text:s/>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style-name="ce8">
            <text:p>Lekoklar Forte 500mg 14 tabl,pow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10">
            <text:p>Lercan 20mg 28tabl.<text:s/></text:p>
          </table:table-cell>
          <table:table-cell office:value-type="string" table:style-name="ce11">
            <text:p>op</text:p>
          </table:table-cell>
          <table:table-cell office:value-type="float" office:value="30" table:style-name="ce12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string" table:style-name="ce8">
            <text:p>Lerivon 0,03g 30 tabl, powl,</text:p>
          </table:table-cell>
          <table:table-cell office:value-type="string" table:style-name="ce11">
            <text:p>op</text:p>
          </table:table-cell>
          <table:table-cell office:value-type="float" office:value="50" table:style-name="ce9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64" table:style-name="ce6">
            <text:p>264</text:p>
          </table:table-cell>
          <table:table-cell office:value-type="string" table:style-name="ce8">
            <text:p>Letrox 50 0,05mg 50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65" table:style-name="ce6">
            <text:p>265</text:p>
          </table:table-cell>
          <table:table-cell office:value-type="string" table:style-name="ce8">
            <text:p>Levetiracetam Teva 0,25g 50 tabl,pow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10">
            <text:p>Levomer (Levofloxacin Adamed) krople 5ml</text:p>
          </table:table-cell>
          <table:table-cell office:value-type="string" table:style-name="ce11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10">
            <text:p>Levoxa 0,5 g 10 tabl.</text:p>
          </table:table-cell>
          <table:table-cell office:value-type="string" table:style-name="ce11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string" table:style-name="ce8">
            <text:p>Lipanthyl 267 M 0,267g 30 kaps,</text:p>
          </table:table-cell>
          <table:table-cell office:value-type="string" table:style-name="ce11">
            <text:p>op</text:p>
          </table:table-cell>
          <table:table-cell office:value-type="float" office:value="15" table:style-name="ce9">
            <text:p>15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8">
            <text:p>Liprox 0,02 g 28 tabl,</text:p>
          </table:table-cell>
          <table:table-cell office:value-type="string" table:style-name="ce11">
            <text:p>op</text:p>
          </table:table-cell>
          <table:table-cell office:value-type="float" office:value="15" table:style-name="ce9">
            <text:p>15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8">
            <text:p>LisiHexal 10 0,01g 30 tab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10">
            <text:p>Loperamide Aurovitas 2mg 20kaps</text:p>
          </table:table-cell>
          <table:table-cell office:value-type="string" table:style-name="ce11">
            <text:p>op</text:p>
          </table:table-cell>
          <table:table-cell office:value-type="float" office:value="30" table:style-name="ce12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string" table:style-name="ce10">
            <text:p>Lotebon krop.do oczu 5ml.<text:s/></text:p>
          </table:table-cell>
          <table:table-cell office:value-type="string" table:style-name="ce11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8">
            <text:p>Lovasterol 0,02g 28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10">
            <text:p>Macromax 500mg 6tabl.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8">
            <text:p>Madopar HBS 0,025g+0,1g 100 kaps,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style-name="ce10">
            <text:p>Maska chirurgiczna z gumką 50szt.</text:p>
          </table:table-cell>
          <table:table-cell office:value-type="string" table:style-name="ce11">
            <text:p>op</text:p>
          </table:table-cell>
          <table:table-cell office:value-type="float" office:value="1000" table:style-name="ce12">
            <text:p>100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10">
            <text:p>Memolek 0,01 g 56 tabl. powl.</text:p>
          </table:table-cell>
          <table:table-cell office:value-type="string" table:style-name="ce11">
            <text:p>op</text:p>
          </table:table-cell>
          <table:table-cell office:value-type="float" office:value="120" table:style-name="ce12">
            <text:p>1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10">
            <text:p>Memotropil tabl.powl. 1,2g 60tabl.</text:p>
          </table:table-cell>
          <table:table-cell office:value-type="string" table:style-name="ce11">
            <text:p>op</text:p>
          </table:table-cell>
          <table:table-cell office:value-type="float" office:value="30" table:style-name="ce12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string" table:style-name="ce8">
            <text:p>Metformax 500 0,5g 30 tab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8">
            <text:p>Metformax 500 0,5g 60 tab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string" table:style-name="ce10">
            <text:p>Metizol 5 mg 50 tabl.</text:p>
          </table:table-cell>
          <table:table-cell office:value-type="string" table:style-name="ce11">
            <text:p>op</text:p>
          </table:table-cell>
          <table:table-cell office:value-type="float" office:value="30" table:style-name="ce12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style-name="ce8">
            <text:p>Metocard 50mg 30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string" table:style-name="ce8">
            <text:p>Metocard ZK 0,0475g 28 tabl, D</text:p>
          </table:table-cell>
          <table:table-cell office:value-type="string" table:style-name="ce11">
            <text:p>op</text:p>
          </table:table-cell>
          <table:table-cell office:value-type="float" office:value="60" table:style-name="ce9">
            <text:p>6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10">
            <text:p>Metronidazol Polpharma 0,5g 28tabl.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style-name="ce8">
            <text:p>Miansec 0,01g 90 tabl,pow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string" table:style-name="ce8">
            <text:p>Miansec 0,03g 20 tabl,powl,</text:p>
          </table:table-cell>
          <table:table-cell office:value-type="string" table:style-name="ce11">
            <text:p>op</text:p>
          </table:table-cell>
          <table:table-cell office:value-type="float" office:value="50" table:style-name="ce9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string" table:style-name="ce8">
            <text:p>Miansegen 0,03g 30 tabl,powl,</text:p>
          </table:table-cell>
          <table:table-cell office:value-type="string" table:style-name="ce11">
            <text:p>op</text:p>
          </table:table-cell>
          <table:table-cell office:value-type="float" office:value="40" table:style-name="ce9">
            <text:p>4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string" table:style-name="ce10">
            <text:p>Milgamma N rozt.dowstrz.dom. 5amp</text:p>
          </table:table-cell>
          <table:table-cell office:value-type="string" table:style-name="ce11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string" table:style-name="ce8">
            <text:p>Milurit 0,1g 50 tab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295" table:style-name="ce6">
            <text:p>295</text:p>
          </table:table-cell>
          <table:table-cell office:value-type="string" table:style-name="ce10">
            <text:p>Mirtor tabl.rozp.w ustach 15mg 30tabl.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296" table:style-name="ce6">
            <text:p>296</text:p>
          </table:table-cell>
          <table:table-cell office:value-type="string" table:style-name="ce8">
            <text:p>Molsidomina WZF 4mg 30 tab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298" table:style-name="ce6">
            <text:p>298</text:p>
          </table:table-cell>
          <table:table-cell office:value-type="string" table:style-name="ce8">
            <text:p>Monkasta 0,01g 28 tabl,pow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string" table:style-name="ce8">
            <text:p>Mononit 10 0,01g 60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10">
            <text:p>Mucosolvan inhalacje 7,5mg/ml 100ml.</text:p>
          </table:table-cell>
          <table:table-cell office:value-type="string" table:style-name="ce11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10">
            <text:p>Nasivin soft 0.025% aer.donosa</text:p>
          </table:table-cell>
          <table:table-cell office:value-type="string" table:style-name="ce11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10">
            <text:p>Nasivin soft 0.05% aer.donosa 10ml.</text:p>
          </table:table-cell>
          <table:table-cell office:value-type="string" table:style-name="ce11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10">
            <text:p>Natr. Chlor.0,9 % 5ml x100 amp</text:p>
          </table:table-cell>
          <table:table-cell office:value-type="string" table:style-name="ce11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04" table:style-name="ce6">
            <text:p>304</text:p>
          </table:table-cell>
          <table:table-cell office:value-type="string" table:style-name="ce8">
            <text:p>Natrium chloratum 0,9% 500ml<text:s/></text:p>
          </table:table-cell>
          <table:table-cell office:value-type="string" table:style-name="ce11">
            <text:p>op</text:p>
          </table:table-cell>
          <table:table-cell office:value-type="float" office:value="100" table:style-name="ce9">
            <text:p>10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8">
            <text:p>Nebilet 5mg 28 tabl,</text:p>
          </table:table-cell>
          <table:table-cell office:value-type="string" table:style-name="ce11">
            <text:p>op</text:p>
          </table:table-cell>
          <table:table-cell office:value-type="float" office:value="50" table:style-name="ce9">
            <text:p>5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8">
            <text:p>Nedal 5mg 28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string" table:style-name="ce10">
            <text:p>Neomycini maść 5 mg/g 5 g</text:p>
          </table:table-cell>
          <table:table-cell office:value-type="string" table:style-name="ce11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string" table:style-name="ce10">
            <text:p>Neomycinum 11,72mg/g aer. 16g (30ml)</text:p>
          </table:table-cell>
          <table:table-cell office:value-type="string" table:style-name="ce11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style-name="ce10">
            <text:p>Neomycinum 11,72mg/g aer. 32g (55ml)</text:p>
          </table:table-cell>
          <table:table-cell office:value-type="string" table:style-name="ce11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8">
            <text:p>Neoparin 0,04g/0,4ml 10amp,-strz,a 0,4ml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10">
            <text:p>Neosine 0,5g 50tabl.</text:p>
          </table:table-cell>
          <table:table-cell office:value-type="string" table:style-name="ce11">
            <text:p>op</text:p>
          </table:table-cell>
          <table:table-cell office:value-type="float" office:value="290" table:style-name="ce12">
            <text:p>29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8">
            <text:p>Neurotop retard 0,3g 50 tabl,oprzedł,uwaln</text:p>
          </table:table-cell>
          <table:table-cell office:value-type="string" table:style-name="ce11">
            <text:p>op</text:p>
          </table:table-cell>
          <table:table-cell office:value-type="float" office:value="50" table:style-name="ce9">
            <text:p>5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8">
            <text:p>Neurotop retard 0,6g 50 tabl,oprz,uwaln,</text:p>
          </table:table-cell>
          <table:table-cell office:value-type="string" table:style-name="ce11">
            <text:p>op</text:p>
          </table:table-cell>
          <table:table-cell office:value-type="float" office:value="40" table:style-name="ce9">
            <text:p>4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string" table:style-name="ce10">
            <text:p>Neurovit 0,1g+0,2g+0,2mg 100tabl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string" table:style-name="ce10">
            <text:p>Nexpram 10 mg 28 tabl.</text:p>
          </table:table-cell>
          <table:table-cell office:value-type="string" table:style-name="ce11">
            <text:p>op</text:p>
          </table:table-cell>
          <table:table-cell office:value-type="float" office:value="15" table:style-name="ce12">
            <text:p>15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style-name="ce10">
            <text:p>Nifuroksazyd 200 Hasco 12szt</text:p>
          </table:table-cell>
          <table:table-cell office:value-type="string" table:style-name="ce11">
            <text:p>op</text:p>
          </table:table-cell>
          <table:table-cell office:value-type="float" office:value="30" table:style-name="ce12">
            <text:p>3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string" table:style-name="ce8">
            <text:p>Nolicin 0,4g 20 tab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8">
            <text:p>Nolpaza 40mg 28 tabl,dojelit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style-name="ce10">
            <text:p>Nolpaza control 20 mg 14 tabl.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10">
            <text:p>Nonpres 0,025 g 30 tabl.</text:p>
          </table:table-cell>
          <table:table-cell office:value-type="string" table:style-name="ce11">
            <text:p>op</text:p>
          </table:table-cell>
          <table:table-cell office:value-type="float" office:value="30" table:style-name="ce12">
            <text:p>3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10">
            <text:p>No-Spa 0,04g 20tabl.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10">
            <text:p>No-Spa forte 0,08g 20tabl.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string" table:style-name="ce8">
            <text:p>No-Spa Forte 0,08g 50 tabl, D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string" table:style-name="ce8">
            <text:p>No-Spa MAX 0,08g 20 tabl,<text:s/>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string" table:style-name="ce10">
            <text:p>Novate maść 0,5 mg/g 30 g</text:p>
          </table:table-cell>
          <table:table-cell office:value-type="string" table:style-name="ce11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string" table:style-name="ce10">
            <text:p>Nystatyna 500 000 tabl. dojel.16draż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30" table:style-name="ce6">
            <text:p>330</text:p>
          </table:table-cell>
          <table:table-cell office:value-type="string" table:style-name="ce10">
            <text:p>Oftaquix krop.do oczu 5 mg/ml 5 ml</text:p>
          </table:table-cell>
          <table:table-cell office:value-type="string" table:style-name="ce11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string" table:style-name="ce8">
            <text:p>Olanzapina Mylan 0,01g 28 tabl,</text:p>
          </table:table-cell>
          <table:table-cell office:value-type="string" table:style-name="ce11">
            <text:p>op</text:p>
          </table:table-cell>
          <table:table-cell office:value-type="float" office:value="60" table:style-name="ce9">
            <text:p>6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string" table:style-name="ce8">
            <text:p>Olanzapina Mylan 5mg 28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string" table:style-name="ce8">
            <text:p>Olanzapine Apotex 0,01g 28tabl,</text:p>
          </table:table-cell>
          <table:table-cell office:value-type="string" table:style-name="ce11">
            <text:p>op</text:p>
          </table:table-cell>
          <table:table-cell office:value-type="float" office:value="72" table:style-name="ce9">
            <text:p>72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8">
            <text:p>Olanzapine Apotex 0,02g 28 tabl,ul,rozp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8">
            <text:p>Olanzapine Apotex 5mg 28 tabl,</text:p>
          </table:table-cell>
          <table:table-cell office:value-type="string" table:style-name="ce11">
            <text:p>op</text:p>
          </table:table-cell>
          <table:table-cell office:value-type="float" office:value="40" table:style-name="ce9">
            <text:p>4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string" table:style-name="ce8">
            <text:p>Olanzapine Lekam 20mg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string" table:style-name="ce8">
            <text:p>Olanzaran 5mg 28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string" table:style-name="ce8">
            <text:p>Olfen 50 0,05g 20 tabl,pow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8">
            <text:p>Omnic 0,4mg 30 kaps,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string" table:style-name="ce8">
            <text:p>Omnic Ocas 0,4mg 30 tabl,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string" table:style-name="ce8">
            <text:p>Oriven 0,0375g 28 kaps,oprz,uwal,tw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string" table:style-name="ce8">
            <text:p>Oriven 0,075g 28 kaps,oprz,uwal,tw,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string" table:style-name="ce10">
            <text:p>Orofar MAX 20 pastylek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8">
            <text:p>Ortanol 20 Plus 0,02g 28 kaps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56" table:style-name="ce6">
            <text:p>356</text:p>
          </table:table-cell>
          <table:table-cell office:value-type="string" table:style-name="ce8">
            <text:p>Ospamox 1g 16 tabl,pow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10">
            <text:p>Oxycort maść 10 g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string" table:style-name="ce8">
            <text:p>Ozzion 0,04g 28 tabl,dojelit,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string" table:style-name="ce8">
            <text:p>Pamigen 10mg 28 tabl,pow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string" table:style-name="ce8">
            <text:p>Panprazox 20mg 28 tabl,dojelit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string" table:style-name="ce10">
            <text:p>Paracetamol 500mg 50tabl.<text:s/></text:p>
          </table:table-cell>
          <table:table-cell office:value-type="string" table:style-name="ce11">
            <text:p>op</text:p>
          </table:table-cell>
          <table:table-cell office:value-type="float" office:value="100" table:style-name="ce12">
            <text:p>10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string" table:style-name="ce8">
            <text:p>Penester 5mg 30 tabl,pow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string" table:style-name="ce8">
            <text:p>Perazin 0,025g 20 tabl,</text:p>
          </table:table-cell>
          <table:table-cell office:value-type="string" table:style-name="ce11">
            <text:p>op</text:p>
          </table:table-cell>
          <table:table-cell office:value-type="float" office:value="200" table:style-name="ce9">
            <text:p>20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8">
            <text:p>Perazin 0,025g 50 tabl,</text:p>
          </table:table-cell>
          <table:table-cell office:value-type="string" table:style-name="ce11">
            <text:p>op</text:p>
          </table:table-cell>
          <table:table-cell office:value-type="float" office:value="60" table:style-name="ce9">
            <text:p>6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string" table:style-name="ce8">
            <text:p>Perazin 0,05g 30 tabl,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67" table:style-name="ce6">
            <text:p>367</text:p>
          </table:table-cell>
          <table:table-cell office:value-type="string" table:style-name="ce8">
            <text:p>Perazin 0,1g 30 tabl,</text:p>
          </table:table-cell>
          <table:table-cell office:value-type="string" table:style-name="ce11">
            <text:p>op</text:p>
          </table:table-cell>
          <table:table-cell office:value-type="float" office:value="200" table:style-name="ce9">
            <text:p>20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string" table:style-name="ce8">
            <text:p>Pernazinum 0,1g 30 tabl,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string" table:style-name="ce8">
            <text:p>Phenytoinum WZF 0,1g 60 tabl,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string" table:style-name="ce10">
            <text:p>Pimafucin krem 0,02 g/g 30 g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string" table:style-name="ce8">
            <text:p>Piramil 5mg 30 tab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string" table:style-name="ce8">
            <text:p>Polocard 75mg 60 tabl,powl,dojel, D+</text:p>
          </table:table-cell>
          <table:table-cell office:value-type="string" table:style-name="ce11">
            <text:p>op</text:p>
          </table:table-cell>
          <table:table-cell office:value-type="float" office:value="200" table:style-name="ce9">
            <text:p>20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string" table:style-name="ce8">
            <text:p>Polopiryna S 20 tabl, D+</text:p>
          </table:table-cell>
          <table:table-cell office:value-type="string" table:style-name="ce11">
            <text:p>op</text:p>
          </table:table-cell>
          <table:table-cell office:value-type="float" office:value="50" table:style-name="ce9">
            <text:p>5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74" table:style-name="ce6">
            <text:p>374</text:p>
          </table:table-cell>
          <table:table-cell office:value-type="string" table:style-name="ce8">
            <text:p>Polprazol 0,02g 28 kaps,dojel,tw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8"/>
          <table:table-cell table:style-name="ce14"/>
          <table:table-cell table:style-name="ce8"/>
          <table:table-cell table:number-columns-repeated="16374"/>
        </table:table-row>
        <table:table-row table:style-name="ro2">
          <table:table-cell office:value-type="float" office:value="375" table:style-name="ce6">
            <text:p>375</text:p>
          </table:table-cell>
          <table:table-cell office:value-type="string" table:style-name="ce15">
            <text:p>Polpril 2,5mg 28 tabl,</text:p>
          </table:table-cell>
          <table:table-cell office:value-type="string" table:style-name="ce16">
            <text:p>op</text:p>
          </table:table-cell>
          <table:table-cell office:value-type="float" office:value="20" table:style-name="ce17">
            <text:p>20</text:p>
          </table:table-cell>
          <table:table-cell table:number-columns-repeated="4" table:style-name="ce15"/>
          <table:table-cell table:style-name="ce18"/>
          <table:table-cell table:style-name="ce15"/>
          <table:table-cell table:number-columns-repeated="16374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string" table:style-name="ce8">
            <text:p>Polpril 5mg 28 tabl,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string" table:style-name="ce8">
            <text:p>Poltram Combo 0,0375g+0,325g 60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8">
            <text:p>Polvertic 24mg 60 tabl,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string" table:style-name="ce10">
            <text:p>Posterisan maść 25g.</text:p>
          </table:table-cell>
          <table:table-cell office:value-type="string" table:style-name="ce11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10">
            <text:p>Pradaxa 110mg 60kaps</text:p>
          </table:table-cell>
          <table:table-cell office:value-type="string" table:style-name="ce11">
            <text:p>op</text:p>
          </table:table-cell>
          <table:table-cell office:value-type="float" office:value="36" table:style-name="ce12">
            <text:p>36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10">
            <text:p>Pradaxa 150mg 60kaps</text:p>
          </table:table-cell>
          <table:table-cell office:value-type="string" table:style-name="ce11">
            <text:p>op</text:p>
          </table:table-cell>
          <table:table-cell office:value-type="float" office:value="24" table:style-name="ce12">
            <text:p>24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string" table:style-name="ce10">
            <text:p>Pregabalin Zentiva k.s. 75mg 56kaps.</text:p>
          </table:table-cell>
          <table:table-cell office:value-type="string" table:style-name="ce11">
            <text:p>op</text:p>
          </table:table-cell>
          <table:table-cell office:value-type="float" office:value="50" table:style-name="ce12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string" table:style-name="ce8">
            <text:p>Prestarium 10mg 30 tabl,powl,</text:p>
          </table:table-cell>
          <table:table-cell office:value-type="string" table:style-name="ce11">
            <text:p>op</text:p>
          </table:table-cell>
          <table:table-cell office:value-type="float" office:value="50" table:style-name="ce9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string" table:style-name="ce8">
            <text:p>Prestarium 5mg 30 tabl,powl,</text:p>
          </table:table-cell>
          <table:table-cell office:value-type="string" table:style-name="ce11">
            <text:p>op</text:p>
          </table:table-cell>
          <table:table-cell office:value-type="float" office:value="50" table:style-name="ce9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string" table:style-name="ce10">
            <text:p>Pridinol 5 mg 50 tabl.</text:p>
          </table:table-cell>
          <table:table-cell office:value-type="string" table:style-name="ce11">
            <text:p>op</text:p>
          </table:table-cell>
          <table:table-cell office:value-type="float" office:value="390" table:style-name="ce12">
            <text:p>39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string" table:style-name="ce10">
            <text:p>PROBIFOX 15kaps.</text:p>
          </table:table-cell>
          <table:table-cell office:value-type="string" table:style-name="ce11">
            <text:p>op</text:p>
          </table:table-cell>
          <table:table-cell office:value-type="float" office:value="100" table:style-name="ce12">
            <text:p>10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string" table:style-name="ce10">
            <text:p>Promazine Hasco 100mg 60tabl.</text:p>
          </table:table-cell>
          <table:table-cell office:value-type="string" table:style-name="ce11">
            <text:p>op</text:p>
          </table:table-cell>
          <table:table-cell office:value-type="float" office:value="65" table:style-name="ce12">
            <text:p>65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string" table:style-name="ce8">
            <text:p>Propranolol WZF 10mg 50 tabl,</text:p>
          </table:table-cell>
          <table:table-cell office:value-type="string" table:style-name="ce11">
            <text:p>op</text:p>
          </table:table-cell>
          <table:table-cell office:value-type="float" office:value="40" table:style-name="ce9">
            <text:p>4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string" table:style-name="ce10">
            <text:p>Protefix krem mocujacy 40 ml</text:p>
          </table:table-cell>
          <table:table-cell office:value-type="string" table:style-name="ce11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10">
            <text:p>Protevasc SR 35mg 120tabl.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string" table:style-name="ce8">
            <text:p>Pulmicort 0,5mg/ml 20poj,a2ml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392" table:style-name="ce6">
            <text:p>392</text:p>
          </table:table-cell>
          <table:table-cell office:value-type="string" table:style-name="ce8">
            <text:p>Pulmoterol 0,05mg/daw, 60 kaps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string" table:style-name="ce10">
            <text:p>PWE 500ml<text:s/></text:p>
          </table:table-cell>
          <table:table-cell office:value-type="string" table:style-name="ce11">
            <text:p>op</text:p>
          </table:table-cell>
          <table:table-cell office:value-type="float" office:value="100" table:style-name="ce12">
            <text:p>10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string" table:style-name="ce8">
            <text:p>Pyralgina 12 tabl, D+</text:p>
          </table:table-cell>
          <table:table-cell office:value-type="string" table:style-name="ce11">
            <text:p>op</text:p>
          </table:table-cell>
          <table:table-cell office:value-type="float" office:value="100" table:style-name="ce9">
            <text:p>10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string" table:style-name="ce8">
            <text:p>Ramipril Actavis 0,01g 28 tabl, CCZ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string" table:style-name="ce8">
            <text:p>Ramoclav 0,875g+0,125g 14 tabl,pow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string" table:style-name="ce8">
            <text:p>Ramoclav 0,875g+0,125g 21 tabl,pow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string" table:style-name="ce10">
            <text:p>Ranofren 5mg 28 tabl.</text:p>
          </table:table-cell>
          <table:table-cell office:value-type="string" table:style-name="ce11">
            <text:p>op</text:p>
          </table:table-cell>
          <table:table-cell office:value-type="float" office:value="60" table:style-name="ce12">
            <text:p>6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string" table:style-name="ce10">
            <text:p>Raphacholin C 30 tabl.</text:p>
          </table:table-cell>
          <table:table-cell office:value-type="string" table:style-name="ce11">
            <text:p>op</text:p>
          </table:table-cell>
          <table:table-cell office:value-type="float" office:value="50" table:style-name="ce12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string" table:style-name="ce8">
            <text:p>Requip 2mg 21 tabl,pow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string" table:style-name="ce8">
            <text:p>Risperidon Vipharm 3mg 20 tabl,pow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string" table:style-name="ce8">
            <text:p>Risperon 2mg 20 tabl,powl,</text:p>
          </table:table-cell>
          <table:table-cell office:value-type="string" table:style-name="ce11">
            <text:p>op</text:p>
          </table:table-cell>
          <table:table-cell office:value-type="float" office:value="60" table:style-name="ce9">
            <text:p>6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string" table:style-name="ce8">
            <text:p>Risperon 2mg 60 tabl,powl,</text:p>
          </table:table-cell>
          <table:table-cell office:value-type="string" table:style-name="ce11">
            <text:p>op</text:p>
          </table:table-cell>
          <table:table-cell office:value-type="float" office:value="40" table:style-name="ce9">
            <text:p>4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string" table:style-name="ce8">
            <text:p>Risperon 3mg 20 tabl,pow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string" table:style-name="ce8">
            <text:p>Risperon 3mg 60 tabl,powl,</text:p>
          </table:table-cell>
          <table:table-cell office:value-type="string" table:style-name="ce11">
            <text:p>op</text:p>
          </table:table-cell>
          <table:table-cell office:value-type="float" office:value="40" table:style-name="ce9">
            <text:p>4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string" table:style-name="ce8">
            <text:p>Risperon 4mg 20 tabl,powl,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string" table:style-name="ce8">
            <text:p>Risperon 4mg 60 tabl,pow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string" table:style-name="ce8">
            <text:p>Rispolept 2mg 20 tabl,powl,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string" table:style-name="ce8">
            <text:p>Rispolept 3mg 20 tabl,pow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string" table:style-name="ce8">
            <text:p>Rispolept 4mg 20 tabl,pow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8">
            <text:p>Rispolept Consta 0,0375g 1zest,+2 igły</text:p>
          </table:table-cell>
          <table:table-cell office:value-type="string" table:style-name="ce11">
            <text:p>op</text:p>
          </table:table-cell>
          <table:table-cell office:value-type="float" office:value="12" table:style-name="ce9">
            <text:p>12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string" table:style-name="ce8">
            <text:p>Rispolept Consta 0,05g 1zest+2igły mikrok</text:p>
          </table:table-cell>
          <table:table-cell office:value-type="string" table:style-name="ce11">
            <text:p>op</text:p>
          </table:table-cell>
          <table:table-cell office:value-type="float" office:value="12" table:style-name="ce9">
            <text:p>12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string" table:style-name="ce10">
            <text:p>Rivanol 0,1% płyn 100g HASCO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string" table:style-name="ce10">
            <text:p>Rutinoscorbin 150 tabl.</text:p>
          </table:table-cell>
          <table:table-cell office:value-type="string" table:style-name="ce11">
            <text:p>op</text:p>
          </table:table-cell>
          <table:table-cell office:value-type="float" office:value="50" table:style-name="ce12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string" table:style-name="ce8">
            <text:p>Ryspolit 3mg 20 tabl, pow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21" table:style-name="ce6">
            <text:p>421</text:p>
          </table:table-cell>
          <table:table-cell office:value-type="string" table:style-name="ce8">
            <text:p>Setaloft 100mg 0,1g 30 tabl,powl,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22" table:style-name="ce6">
            <text:p>422</text:p>
          </table:table-cell>
          <table:table-cell office:value-type="string" table:style-name="ce8">
            <text:p>Setaloft 50mg 0,05g 30 tabl,powl,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23" table:style-name="ce6">
            <text:p>423</text:p>
          </table:table-cell>
          <table:table-cell office:value-type="string" table:style-name="ce8">
            <text:p>Setinin 0,1g 60 tabl,pow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24" table:style-name="ce6">
            <text:p>424</text:p>
          </table:table-cell>
          <table:table-cell office:value-type="string" table:style-name="ce8">
            <text:p>Simvasterol 0,02g 28 tab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string" table:style-name="ce8">
            <text:p>Siofor 850 0,85g 120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26" table:style-name="ce6">
            <text:p>426</text:p>
          </table:table-cell>
          <table:table-cell office:value-type="string" table:style-name="ce8">
            <text:p>Siofor 850 0,85g 60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string" table:style-name="ce8">
            <text:p>Siofor 850 0,85g 90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28" table:style-name="ce6">
            <text:p>428</text:p>
          </table:table-cell>
          <table:table-cell office:value-type="string" table:style-name="ce10">
            <text:p>Sirdalud 4mg 30 tabl.<text:s/>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string" table:style-name="ce19">
            <text:p>Skinman csrub 500 ml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30" table:style-name="ce6">
            <text:p>430</text:p>
          </table:table-cell>
          <table:table-cell office:value-type="string" table:style-name="ce19">
            <text:p>Skinsept pur 5L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string" table:style-name="ce19">
            <text:p>Skinsept pur areozol 350 ml</text:p>
          </table:table-cell>
          <table:table-cell office:value-type="string" table:style-name="ce11">
            <text:p>op</text:p>
          </table:table-cell>
          <table:table-cell office:value-type="float" office:value="50" table:style-name="ce9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32" table:style-name="ce6">
            <text:p>432</text:p>
          </table:table-cell>
          <table:table-cell office:value-type="string" table:style-name="ce8">
            <text:p>Solian 0,2g 30 tabl,</text:p>
          </table:table-cell>
          <table:table-cell office:value-type="string" table:style-name="ce11">
            <text:p>op</text:p>
          </table:table-cell>
          <table:table-cell office:value-type="float" office:value="50" table:style-name="ce9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string" table:style-name="ce8">
            <text:p>Solian 0,4g 30 tabl,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string" table:style-name="ce10">
            <text:p>Sorbifer Durules 50 tabl.<text:s/></text:p>
          </table:table-cell>
          <table:table-cell office:value-type="string" table:style-name="ce11">
            <text:p>op</text:p>
          </table:table-cell>
          <table:table-cell office:value-type="float" office:value="80" table:style-name="ce12">
            <text:p>8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string" table:style-name="ce10">
            <text:p>Sortis 40mg 28tabl.<text:s/>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string" table:style-name="ce8">
            <text:p>Speridan 2mg 20 tab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string" table:style-name="ce8">
            <text:p>Spironol 0,025g 100 tabl,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string" table:style-name="ce8">
            <text:p>Spironol 0,025g 20 tabl,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string" table:style-name="ce8">
            <text:p>Staveran 120 0,12g 20 tabl,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40" table:style-name="ce6">
            <text:p>440</text:p>
          </table:table-cell>
          <table:table-cell office:value-type="string" table:style-name="ce10">
            <text:p>Stodal syrop 200 ml</text:p>
          </table:table-cell>
          <table:table-cell office:value-type="string" table:style-name="ce11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string" table:style-name="ce10">
            <text:p>Sulfacetamidum krople 10% 12 minims.a 0,</text:p>
          </table:table-cell>
          <table:table-cell office:value-type="string" table:style-name="ce11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string" table:style-name="ce8">
            <text:p>Sulpiryd 0,05g 24 kaps,<text:s/></text:p>
          </table:table-cell>
          <table:table-cell office:value-type="string" table:style-name="ce11">
            <text:p>op</text:p>
          </table:table-cell>
          <table:table-cell office:value-type="float" office:value="40" table:style-name="ce9">
            <text:p>4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string" table:style-name="ce8">
            <text:p>Sulpiryd 0,1g 24 kaps,<text:s/>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string" table:style-name="ce8">
            <text:p>Sylimarol 70mg 30 tabl,draż, D+</text:p>
          </table:table-cell>
          <table:table-cell office:value-type="string" table:style-name="ce11">
            <text:p>op</text:p>
          </table:table-cell>
          <table:table-cell office:value-type="float" office:value="40" table:style-name="ce9">
            <text:p>4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46" table:style-name="ce6">
            <text:p>446</text:p>
          </table:table-cell>
          <table:table-cell office:value-type="string" table:style-name="ce8">
            <text:p>Symapamid SR 1,5mg 30 tabl,powl,o prz,uw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47" table:style-name="ce6">
            <text:p>447</text:p>
          </table:table-cell>
          <table:table-cell office:value-type="string" table:style-name="ce8">
            <text:p>Symfaxin ER 0,075g 28 kaps,o prz,uwa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string" table:style-name="ce8">
            <text:p>Symglic 2mg 30 tab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string" table:style-name="ce8">
            <text:p>Symglic 4mg 30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string" table:style-name="ce8">
            <text:p>Taromentin 0,875g+0,125g 14 tabl,pow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51" table:style-name="ce6">
            <text:p>451</text:p>
          </table:table-cell>
          <table:table-cell office:value-type="string" table:style-name="ce8">
            <text:p>Tarsime 0,75g 1fiol,a 20ml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string" table:style-name="ce8">
            <text:p>Tegretol CR 200 50 tabl,ozmodyf,uwal,</text:p>
          </table:table-cell>
          <table:table-cell office:value-type="string" table:style-name="ce11">
            <text:p>op</text:p>
          </table:table-cell>
          <table:table-cell office:value-type="float" office:value="150" table:style-name="ce9">
            <text:p>1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string" table:style-name="ce8">
            <text:p>Tegretol CR 400 30 tabl,ozmodyf,uwal,</text:p>
          </table:table-cell>
          <table:table-cell office:value-type="string" table:style-name="ce11">
            <text:p>op</text:p>
          </table:table-cell>
          <table:table-cell office:value-type="float" office:value="250" table:style-name="ce9">
            <text:p>2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54" table:style-name="ce6">
            <text:p>454</text:p>
          </table:table-cell>
          <table:table-cell office:value-type="string" table:style-name="ce8">
            <text:p>Telmisartan Egis 0,04g+0,0125g 28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string" table:style-name="ce8">
            <text:p>Telmizek 80mg 28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string" table:style-name="ce8">
            <text:p>Telmizek HCT (Combi) 40mg+12,5mg 28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string" table:style-name="ce8">
            <text:p>Tertensif SR 1,5mg 30 tabl,powl,op,uwaln,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string" table:style-name="ce8">
            <text:p>Texibax 0,02g 28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string" table:style-name="ce8">
            <text:p>Tezeo 0,04g 28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string" table:style-name="ce8">
            <text:p>Tezeo 0,08g 28 tab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string" table:style-name="ce8">
            <text:p>Theospirex retard 0,15g 50 tab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62" table:style-name="ce6">
            <text:p>462</text:p>
          </table:table-cell>
          <table:table-cell office:value-type="string" table:style-name="ce8">
            <text:p>Theospirex retard 0,3g 50 tabl,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string" table:style-name="ce8">
            <text:p>Theovent 100 0,1g 30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64" table:style-name="ce6">
            <text:p>464</text:p>
          </table:table-cell>
          <table:table-cell office:value-type="string" table:style-name="ce8">
            <text:p>Theovent 300 0,3g 50 tabl,o prz,uw,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string" table:style-name="ce8">
            <text:p>Tialorid mite 2,5mg+0,025g 50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66" table:style-name="ce6">
            <text:p>466</text:p>
          </table:table-cell>
          <table:table-cell office:value-type="string" table:style-name="ce10">
            <text:p>Tiaprid PMCS 100mg 50 tabl.</text:p>
          </table:table-cell>
          <table:table-cell office:value-type="string" table:style-name="ce11">
            <text:p>op</text:p>
          </table:table-cell>
          <table:table-cell office:value-type="float" office:value="40" table:style-name="ce12">
            <text:p>4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67" table:style-name="ce6">
            <text:p>467</text:p>
          </table:table-cell>
          <table:table-cell office:value-type="string" table:style-name="ce8">
            <text:p>Tisercin 0,025g 50 tabl,powl,</text:p>
          </table:table-cell>
          <table:table-cell office:value-type="string" table:style-name="ce11">
            <text:p>op</text:p>
          </table:table-cell>
          <table:table-cell office:value-type="float" office:value="600" table:style-name="ce9">
            <text:p>60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68" table:style-name="ce6">
            <text:p>468</text:p>
          </table:table-cell>
          <table:table-cell office:value-type="string" table:style-name="ce8">
            <text:p>Tolura 0,04g 28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69" table:style-name="ce6">
            <text:p>469</text:p>
          </table:table-cell>
          <table:table-cell office:value-type="string" table:style-name="ce8">
            <text:p>Tolura 0,08g 28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70" table:style-name="ce6">
            <text:p>470</text:p>
          </table:table-cell>
          <table:table-cell office:value-type="string" table:style-name="ce8">
            <text:p>Toramide 2,5mg 30 tabl,</text:p>
          </table:table-cell>
          <table:table-cell office:value-type="string" table:style-name="ce11">
            <text:p>op</text:p>
          </table:table-cell>
          <table:table-cell office:value-type="float" office:value="100" table:style-name="ce9">
            <text:p>10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string" table:style-name="ce10">
            <text:p>Toramide 5mg 30tabl.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string" table:style-name="ce10">
            <text:p>Torsemed 10 mg 30tabl</text:p>
          </table:table-cell>
          <table:table-cell office:value-type="string" table:style-name="ce11">
            <text:p>op</text:p>
          </table:table-cell>
          <table:table-cell office:value-type="float" office:value="30" table:style-name="ce12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string" table:style-name="ce10">
            <text:p>Torsemed 5 mg 30 tabl.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string" table:style-name="ce8">
            <text:p>Torvacard 10 0,01g 30 tabl,pow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76" table:style-name="ce6">
            <text:p>476</text:p>
          </table:table-cell>
          <table:table-cell office:value-type="string" table:style-name="ce8">
            <text:p>Torvacard 20 0,02g 30 tabl,pow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77" table:style-name="ce6">
            <text:p>477</text:p>
          </table:table-cell>
          <table:table-cell office:value-type="string" table:style-name="ce10">
            <text:p>Trajenta 5mg 28tbl</text:p>
          </table:table-cell>
          <table:table-cell office:value-type="string" table:style-name="ce11">
            <text:p>op</text:p>
          </table:table-cell>
          <table:table-cell office:value-type="float" office:value="48" table:style-name="ce12">
            <text:p>48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78" table:style-name="ce6">
            <text:p>478</text:p>
          </table:table-cell>
          <table:table-cell office:value-type="string" table:style-name="ce8">
            <text:p>Tramapar 0,0375g+0,325g 30 tabl,pow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79" table:style-name="ce6">
            <text:p>479</text:p>
          </table:table-cell>
          <table:table-cell office:value-type="string" table:style-name="ce8">
            <text:p>Tramapar 0,0375g+0,325g 60 tabl,pow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80" table:style-name="ce6">
            <text:p>480</text:p>
          </table:table-cell>
          <table:table-cell office:value-type="string" table:style-name="ce10">
            <text:p>Triplixam 10mg+2,5mg+5mg 30tabl.</text:p>
          </table:table-cell>
          <table:table-cell office:value-type="string" table:style-name="ce11">
            <text:p>op</text:p>
          </table:table-cell>
          <table:table-cell office:value-type="float" office:value="25" table:style-name="ce12">
            <text:p>25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81" table:style-name="ce6">
            <text:p>481</text:p>
          </table:table-cell>
          <table:table-cell office:value-type="string" table:style-name="ce8">
            <text:p>Tritace 10 0,01g 28 tabl,</text:p>
          </table:table-cell>
          <table:table-cell office:value-type="string" table:style-name="ce11">
            <text:p>op</text:p>
          </table:table-cell>
          <table:table-cell office:value-type="float" office:value="40" table:style-name="ce9">
            <text:p>4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82" table:style-name="ce6">
            <text:p>482</text:p>
          </table:table-cell>
          <table:table-cell office:value-type="string" table:style-name="ce8">
            <text:p>Tritace 2,5 2,5mg 28 tab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83" table:style-name="ce6">
            <text:p>483</text:p>
          </table:table-cell>
          <table:table-cell office:value-type="string" table:style-name="ce8">
            <text:p>Tritace 5 5mg 28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84" table:style-name="ce6">
            <text:p>484</text:p>
          </table:table-cell>
          <table:table-cell office:value-type="string" table:style-name="ce8">
            <text:p>Trittico CR 0,15g 20 tabl,o przedł,uw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85" table:style-name="ce6">
            <text:p>485</text:p>
          </table:table-cell>
          <table:table-cell office:value-type="string" table:style-name="ce8">
            <text:p>Trittico CR 0,15g 60 tabl,o przedł,uw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86" table:style-name="ce6">
            <text:p>486</text:p>
          </table:table-cell>
          <table:table-cell office:value-type="string" table:style-name="ce8">
            <text:p>Tulip 10mg 30 tabl,pow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87" table:style-name="ce6">
            <text:p>487</text:p>
          </table:table-cell>
          <table:table-cell office:value-type="string" table:style-name="ce8">
            <text:p>Tulip 10mg 60 tabl,pow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88" table:style-name="ce6">
            <text:p>488</text:p>
          </table:table-cell>
          <table:table-cell office:value-type="string" table:style-name="ce8">
            <text:p>Tulip 20mg 30 tabl,pow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89" table:style-name="ce6">
            <text:p>489</text:p>
          </table:table-cell>
          <table:table-cell office:value-type="string" table:style-name="ce8">
            <text:p>Tulip 40mg 30 tabl,pow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90" table:style-name="ce6">
            <text:p>490</text:p>
          </table:table-cell>
          <table:table-cell office:value-type="string" table:style-name="ce8">
            <text:p>Urostad 0,4mg 30 kaps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91" table:style-name="ce6">
            <text:p>491</text:p>
          </table:table-cell>
          <table:table-cell office:value-type="string" table:style-name="ce8">
            <text:p>Valsacor 80 0,08g 28 tabl,pow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92" table:style-name="ce6">
            <text:p>492</text:p>
          </table:table-cell>
          <table:table-cell office:value-type="string" table:style-name="ce8">
            <text:p>Valsacor 80 0,08g 60 tabl,pow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string" table:style-name="ce8">
            <text:p>Valtap HCT 0,16g+0,0125g 28 tabl,pow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94" table:style-name="ce6">
            <text:p>494</text:p>
          </table:table-cell>
          <table:table-cell office:value-type="string" table:style-name="ce8">
            <text:p>Vanatex 0,16g 28 tabl,pow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string" table:style-name="ce8">
            <text:p>Velaxin ER 150 0,15g 28 kaps,oprz,uwa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string" table:style-name="ce8">
            <text:p>Ventolin 0,1mg/daw, 1poj,a 200daw, aer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string" table:style-name="ce8">
            <text:p>Vesicare 10mg 30 tabl,powl,</text:p>
          </table:table-cell>
          <table:table-cell office:value-type="string" table:style-name="ce11">
            <text:p>op</text:p>
          </table:table-cell>
          <table:table-cell office:value-type="float" office:value="36" table:style-name="ce9">
            <text:p>36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string" table:style-name="ce10">
            <text:p>Vicebrol tabl. 5mg 100tabl.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01" table:style-name="ce6">
            <text:p>501</text:p>
          </table:table-cell>
          <table:table-cell office:value-type="string" table:style-name="ce10">
            <text:p>Vigantoletten 1000j.m. 90tabl.</text:p>
          </table:table-cell>
          <table:table-cell office:value-type="string" table:style-name="ce11">
            <text:p>op</text:p>
          </table:table-cell>
          <table:table-cell office:value-type="float" office:value="100" table:style-name="ce12">
            <text:p>10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string" table:style-name="ce10">
            <text:p>Vinpocetine Espefa Forte 10mg 90tabl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03" table:style-name="ce6">
            <text:p>503</text:p>
          </table:table-cell>
          <table:table-cell office:value-type="string" table:style-name="ce10">
            <text:p>Vitaminum B Complex 50tabl.<text:s/></text:p>
          </table:table-cell>
          <table:table-cell office:value-type="string" table:style-name="ce11">
            <text:p>op</text:p>
          </table:table-cell>
          <table:table-cell office:value-type="float" office:value="50" table:style-name="ce12">
            <text:p>5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04" table:style-name="ce6">
            <text:p>504</text:p>
          </table:table-cell>
          <table:table-cell office:value-type="string" table:style-name="ce10">
            <text:p>Vitaminum B1 Richter 25mg 50tabl.</text:p>
          </table:table-cell>
          <table:table-cell office:value-type="string" table:style-name="ce11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05" table:style-name="ce6">
            <text:p>505</text:p>
          </table:table-cell>
          <table:table-cell office:value-type="string" table:style-name="ce10">
            <text:p>Vitrum D3 1000j.m. 60kaps.</text:p>
          </table:table-cell>
          <table:table-cell office:value-type="string" table:style-name="ce11">
            <text:p>op</text:p>
          </table:table-cell>
          <table:table-cell office:value-type="float" office:value="20" table:style-name="ce12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06" table:style-name="ce6">
            <text:p>506</text:p>
          </table:table-cell>
          <table:table-cell office:value-type="string" table:style-name="ce8">
            <text:p>Vivace 10mg 28 tab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07" table:style-name="ce6">
            <text:p>507</text:p>
          </table:table-cell>
          <table:table-cell office:value-type="string" table:style-name="ce8">
            <text:p>Vivace 10mg 30 tab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string" table:style-name="ce8">
            <text:p>Vivace 2,5mg 28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09" table:style-name="ce6">
            <text:p>509</text:p>
          </table:table-cell>
          <table:table-cell office:value-type="string" table:style-name="ce8">
            <text:p>Vivace 2,5mg 30 tab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10" table:style-name="ce6">
            <text:p>510</text:p>
          </table:table-cell>
          <table:table-cell office:value-type="string" table:style-name="ce8">
            <text:p>Vivace 5mg 28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11" table:style-name="ce6">
            <text:p>511</text:p>
          </table:table-cell>
          <table:table-cell office:value-type="string" table:style-name="ce8">
            <text:p>Vivace 5mg 30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12" table:style-name="ce6">
            <text:p>512</text:p>
          </table:table-cell>
          <table:table-cell office:value-type="string" table:style-name="ce8">
            <text:p>Vivacor 6,25mg 30 tabl,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13" table:style-name="ce6">
            <text:p>513</text:p>
          </table:table-cell>
          <table:table-cell office:value-type="string" table:style-name="ce10">
            <text:p>Voltaren MAX żel 100 g</text:p>
          </table:table-cell>
          <table:table-cell office:value-type="string" table:style-name="ce11">
            <text:p>op</text:p>
          </table:table-cell>
          <table:table-cell office:value-type="float" office:value="25" table:style-name="ce12">
            <text:p>25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14" table:style-name="ce6">
            <text:p>514</text:p>
          </table:table-cell>
          <table:table-cell office:value-type="string" table:style-name="ce10">
            <text:p>Witamina C 200mg 30tabl.</text:p>
          </table:table-cell>
          <table:table-cell office:value-type="string" table:style-name="ce11">
            <text:p>op</text:p>
          </table:table-cell>
          <table:table-cell office:value-type="float" office:value="200" table:style-name="ce12">
            <text:p>20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15" table:style-name="ce6">
            <text:p>515</text:p>
          </table:table-cell>
          <table:table-cell office:value-type="string" table:style-name="ce10">
            <text:p>Xarelto 15mg 28 tabl</text:p>
          </table:table-cell>
          <table:table-cell office:value-type="string" table:style-name="ce11">
            <text:p>op</text:p>
          </table:table-cell>
          <table:table-cell office:value-type="float" office:value="48" table:style-name="ce12">
            <text:p>48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17" table:style-name="ce6">
            <text:p>517</text:p>
          </table:table-cell>
          <table:table-cell office:value-type="string" table:style-name="ce10">
            <text:p>Xarelto 20mg 28tabl.</text:p>
          </table:table-cell>
          <table:table-cell office:value-type="string" table:style-name="ce11">
            <text:p>op</text:p>
          </table:table-cell>
          <table:table-cell office:value-type="float" office:value="48" table:style-name="ce12">
            <text:p>48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18" table:style-name="ce6">
            <text:p>518</text:p>
          </table:table-cell>
          <table:table-cell office:value-type="string" table:style-name="ce10">
            <text:p>Xigduo 5mg+1g 60tbl</text:p>
          </table:table-cell>
          <table:table-cell office:value-type="string" table:style-name="ce11">
            <text:p>op</text:p>
          </table:table-cell>
          <table:table-cell office:value-type="float" office:value="24" table:style-name="ce12">
            <text:p>24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19" table:style-name="ce6">
            <text:p>519</text:p>
          </table:table-cell>
          <table:table-cell office:value-type="string" table:style-name="ce8">
            <text:p>Xorimax 500 0,5g 14 tabl,draż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20" table:style-name="ce6">
            <text:p>520</text:p>
          </table:table-cell>
          <table:table-cell office:value-type="string" table:style-name="ce10">
            <text:p>Yellox krop.do oczu 5ml<text:s/></text:p>
          </table:table-cell>
          <table:table-cell office:value-type="string" table:style-name="ce11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21" table:style-name="ce6">
            <text:p>521</text:p>
          </table:table-cell>
          <table:table-cell office:value-type="string" table:style-name="ce8">
            <text:p>Zinacef 0,75g 10 fio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22" table:style-name="ce6">
            <text:p>522</text:p>
          </table:table-cell>
          <table:table-cell office:value-type="string" table:style-name="ce8">
            <text:p>Zinnat 0,5g 10 tabl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23" table:style-name="ce6">
            <text:p>523</text:p>
          </table:table-cell>
          <table:table-cell office:value-type="string" table:style-name="ce10">
            <text:p>Zofenil 30mg 28tabl.</text:p>
          </table:table-cell>
          <table:table-cell office:value-type="string" table:style-name="ce11">
            <text:p>op</text:p>
          </table:table-cell>
          <table:table-cell office:value-type="float" office:value="30" table:style-name="ce12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24" table:style-name="ce6">
            <text:p>524</text:p>
          </table:table-cell>
          <table:table-cell office:value-type="string" table:style-name="ce8">
            <text:p>Zolafren 0,01 g 120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25" table:style-name="ce6">
            <text:p>525</text:p>
          </table:table-cell>
          <table:table-cell office:value-type="string" table:style-name="ce8">
            <text:p>Zolafren 0,01g 30 tabl,</text:p>
          </table:table-cell>
          <table:table-cell office:value-type="string" table:style-name="ce11">
            <text:p>op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26" table:style-name="ce6">
            <text:p>526</text:p>
          </table:table-cell>
          <table:table-cell office:value-type="string" table:style-name="ce8">
            <text:p>Zolafren 0,01g 90 tab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27" table:style-name="ce6">
            <text:p>527</text:p>
          </table:table-cell>
          <table:table-cell office:value-type="string" table:style-name="ce8">
            <text:p>Zolafren 5mg 30 tab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28" table:style-name="ce6">
            <text:p>528</text:p>
          </table:table-cell>
          <table:table-cell office:value-type="string" table:style-name="ce8">
            <text:p>Zolafren 5mg 90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36" table:style-name="ce6">
            <text:p>536</text:p>
          </table:table-cell>
          <table:table-cell office:value-type="string" table:style-name="ce8">
            <text:p>Zolaxa 5mg 30 tabl,</text:p>
          </table:table-cell>
          <table:table-cell office:value-type="string" table:style-name="ce11">
            <text:p>op</text:p>
          </table:table-cell>
          <table:table-cell office:value-type="float" office:value="40" table:style-name="ce9">
            <text:p>4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37" table:style-name="ce6">
            <text:p>537</text:p>
          </table:table-cell>
          <table:table-cell office:value-type="string" table:style-name="ce8">
            <text:p>Zolaxa Rapid 0,01g 28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38" table:style-name="ce6">
            <text:p>538</text:p>
          </table:table-cell>
          <table:table-cell office:value-type="string" table:style-name="ce8">
            <text:p>Zolaxa Rapid 20mg 28 tabl,ul,rozp,w j,ust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39" table:style-name="ce6">
            <text:p>539</text:p>
          </table:table-cell>
          <table:table-cell office:value-type="string" table:style-name="ce8">
            <text:p>Zotral 0,05g 28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40" table:style-name="ce6">
            <text:p>540</text:p>
          </table:table-cell>
          <table:table-cell office:value-type="string" table:style-name="ce8">
            <text:p>Zoxon 4mg 30 tabl,</text:p>
          </table:table-cell>
          <table:table-cell office:value-type="string" table:style-name="ce11">
            <text:p>op</text:p>
          </table:table-cell>
          <table:table-cell office:value-type="float" office:value="20" table:style-name="ce9">
            <text:p>20</text:p>
          </table:table-cell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float" office:value="543" table:style-name="ce6">
            <text:p>543</text:p>
          </table:table-cell>
          <table:table-cell office:value-type="string" table:style-name="ce8">
            <text:p>Zyrtec 0,01g 30 tabl,</text:p>
          </table:table-cell>
          <table:table-cell office:value-type="string" table:style-name="ce11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8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4">
            <text:p>RAZEM</text:p>
          </table:table-cell>
          <table:covered-table-cell table:number-columns-repeated="2"/>
          <table:table-cell table:style-name="ce20"/>
          <table:table-cell table:style-name="ce21"/>
          <table:table-cell table:style-name="ce8"/>
          <table:table-cell table:number-columns-repeated="2" table:style-name="ce21"/>
          <table:table-cell table:style-name="ce14"/>
          <table:table-cell table:style-name="ce20"/>
          <table:table-cell table:number-columns-repeated="16374"/>
        </table:table-row>
        <table:table-row table:number-rows-repeated="2" table:style-name="ro2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number-columns-spanned="10" table:number-rows-spanned="2" table:style-name="ce25">
            <text:p>Wartość oferty brutto: ………………………………………………….…………………, słownie zł. …..…………………...…...……………………………………………...……………….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string" table:number-columns-spanned="4" table:number-rows-spanned="2" table:style-name="ce26">
            <text:p>…………………………………………………………. <text:s text:c="44"/>Pieczęć i podpis oferenta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covered-table-cell/>
          <table:covered-table-cell table:number-columns-repeated="3"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style-name="ce1"/>
          <table:table-cell table:style-name="ce22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2">
            <text:p>Zamawiający dopuszcza stosowanie leków zamiennych ( równoważnych ) w stosunku do leków, które są określone w formularzu ofertowo-cenowym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2">
            <text:p>pod warunkiem, że cena zamiennika będzie niższa niż leku określonego w formularzu ofertowo-cenowym, Zamawiający wyrazi na to zgodę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<text:span text:style-name="T4">a lekarz wystawiający receptę nie dokona adnotacji na druku recepty, wskazując brak możliwości dokonania zamiany</text:span>.</text:p>
          </table:table-cell>
          <table:table-cell table:number-columns-repeated="2" table:style-name="ce2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1048065" table:style-name="ro5">
          <table:table-cell table:number-columns-repeated="16384"/>
        </table:table-row>
      </table:table>
      <table:database-ranges>
        <table:database-range table:target-range-address="Arkusz1.A4:Arkusz1.J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  <number:text> zł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Kategoria_32_tabeli_32_przestawnej" style:display-name="Kategoria tabeli przestawnej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8pt" style:font-size-asian="8pt" style:font-size-complex="8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to_347__263__32_tabeli_32_przestawnej" style:display-name="Wartość tabeli przestawnej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wa.Pasternak</meta:initial-creator>
    <dc:creator>Edyta</dc:creator>
    <meta:creation-date>2018-11-28T12:45:09Z</meta:creation-date>
    <dc:date>2020-12-03T11:44:45Z</dc:date>
    <meta:print-date>2020-12-03T11:44:18Z</meta:print-date>
    <meta:editing-cycles>12</meta:editing-cycles>
    <meta:editing-duration>PT60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