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TimesNewRomanPSMT, 'Times New R" svg:font-family="TimesNewRomanPSMT, 'Times New R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/>
    </style:style>
    <style:style style:name="P15" style:parent-style-name="Standard" style:list-style-name="WW8Num7" style:family="paragraph">
      <style:paragraph-properties fo:line-height="115%"/>
      <style:text-properties style:font-name="Times New Roman" style:font-name-complex="Times New Roman"/>
    </style:style>
    <style:style style:name="P16" style:parent-style-name="Standard" style:list-style-name="WW8Num7" style:family="paragraph">
      <style:paragraph-properties fo:line-height="115%"/>
      <style:text-properties style:font-name="Times New Roman" style:font-name-complex="Times New Roman"/>
    </style:style>
    <style:style style:name="P17" style:parent-style-name="Standard" style:list-style-name="WW8Num7" style:family="paragraph">
      <style:paragraph-properties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4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5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6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7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8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39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40" style:parent-style-name="Standard" style:list-style-name="WW8Num3" style:family="paragraph">
      <style:paragraph-properties fo:line-height="115%"/>
      <style:text-properties style:font-name="Times New Roman" style:font-name-complex="Times New Roman" fo:color="#000000" style:language-asian="ar" style:country-asian="SA"/>
    </style:style>
    <style:style style:name="P41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42" style:parent-style-name="Standard" style:list-style-name="WW8Num3" style:family="paragraph">
      <style:paragraph-properties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line-height="115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line-height="115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Standard" style:list-style-name="WW8Num4" style:family="paragraph">
      <style:paragraph-properties fo:line-height="115%"/>
      <style:text-properties style:font-name="Times New Roman" style:font-name-complex="Times New Roman" fo:color="#000000"/>
    </style:style>
    <style:style style:name="P82" style:parent-style-name="Standard" style:list-style-name="WW8Num4" style:family="paragraph">
      <style:paragraph-properties fo:line-height="115%"/>
      <style:text-properties style:font-name="Times New Roman" style:font-name-complex="Times New Roman" fo:color="#000000"/>
    </style:style>
    <style:style style:name="P83" style:parent-style-name="Standard" style:family="paragraph">
      <style:paragraph-properties fo:line-height="115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92" style:parent-style-name="Standard" style:family="paragraph">
      <style:paragraph-properties fo:line-height="115%"/>
      <style:text-properties style:font-name="Times New Roman" style:font-name-complex="Times New Roman" fo:color="#333333"/>
    </style:style>
    <style:style style:name="P93" style:parent-style-name="Standard" style:family="paragraph">
      <style:paragraph-properties fo:line-height="115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95" style:parent-style-name="Domyślnaczcionkaakapitu" style:family="text">
      <style:text-properties style:font-name="Times New Roman" style:font-name-complex="Times New Roman" fo:color="#333333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Standard" style:list-style-name="WW8Num5" style:family="paragraph">
      <style:paragraph-properties fo:line-height="115%"/>
      <style:text-properties style:font-name="Times New Roman" style:font-name-complex="Times New Roman"/>
    </style:style>
    <style:style style:name="P98" style:parent-style-name="Standard" style:list-style-name="WW8Num5" style:family="paragraph">
      <style:paragraph-properties fo:line-height="115%"/>
      <style:text-properties style:font-name="Times New Roman" style:font-name-complex="Times New Roman"/>
    </style:style>
    <style:style style:name="P99" style:parent-style-name="Standard" style:list-style-name="WW8Num5" style:family="paragraph">
      <style:paragraph-properties fo:line-height="115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line-height="115%"/>
      <style:text-properties style:font-name="Times New Roman" style:font-name-complex="Times New Roman" fo:color="#333333"/>
    </style:style>
  </office:automatic-styles>
  <office:body>
    <office:text text:use-soft-page-breaks="true">
      <text:p text:style-name="P1">Załącznik nr 1<text:s/></text:p>
      <text:p text:style-name="P2"><text:span text:style-name="T3">do Zapytania ofertowego<text:s/></text:span><text:span text:style-name="T4">Nr<text:s/></text:span><text:span text:style-name="T5">DG.271.3.2.2020</text:span></text:p>
      <text:p text:style-name="P6"/>
      <text:p text:style-name="P7"/>
      <text:p text:style-name="P8">Opis przedmiotu zamówienia</text:p>
      <text:p text:style-name="P9"/>
      <text:p text:style-name="P10"><text:span text:style-name="T11">1. <text:s/>Przedmiotem zamówienia</text:span><text:span text:style-name="T12"><text:s/>jest sukcesywne wykonywanie usług pralniczych w zakresie prania wodnego do Domu Pomocy Społecznej w Ostrowcu Św., os.<text:s/></text:span><text:span text:style-name="T13">Słoneczne 49.</text:span></text:p>
      <text:p text:style-name="P14">Usługi pralnicze będące przedmiotem zamówienia obejmują :</text:p>
      <text:list text:style-name="WW8Num7">
        <text:list-item text:start-value="1">
          <text:p text:style-name="P15">pranie wodne bielizny, odzieży, ręczników, ścierek, pościeli, koców, poduszek, kołder, <text:s/>podkładów, obrusów, narzut, materaców i innych rzeczy przekazanych do prania przez Zamawiającego, w tym fartuchów kuchennych i odzieży roboczej pracowników Zamawiającego.</text:p>
        </text:list-item>
        <text:list-item>
          <text:p text:style-name="P16">maglowanie, prasowanie, krochmalenie,</text:p>
        </text:list-item>
        <text:list-item>
          <text:p text:style-name="P17">drobne naprawy krawieckie (w szczególności szycie brakujących guzików, zszycie naderwanych materiałów, inne).</text:p>
        </text:list-item>
      </text:list>
      <text:p text:style-name="P18"><text:span text:style-name="T19">2. <text:s text:c="2"/>Zamawiający<text:s/></text:span><text:span text:style-name="T20">nie dokonuje pod</text:span><text:span text:style-name="T21">ziału rzeczy na białe i kolorowe.</text:span></text:p>
      <text:p text:style-name="P22"><text:span text:style-name="T23">3.</text:span><text:span text:style-name="T24"><text:s/>Szacunkowe ilości rzeczy przekazanych do prania w okresie obowiązywania umowy wynoszą ok. 24 000 kg.</text:span></text:p>
      <text:p text:style-name="P25"><text:span text:style-name="T26">4.</text:span><text:span text:style-name="T27"><text:s/>Szczegółowa ilość i asortyment rzeczy przekazanych do prania jak i dostarczonych przez Wykonawcę wynikać<text:s/></text:span><text:span text:style-name="T28">będzie z dokumentów potwierdzających przyjęcie przez Wykonawcę i odbiór przez Zamawiającego rzeczy.</text:span></text:p>
      <text:p text:style-name="P29"><text:span text:style-name="T30">5.<text:s/></text:span><text:span text:style-name="T31">Za prawidłowe wykonanie usługi należy rozumieć, odebranie od Wykonawcy rzeczy prawidłowo wypranych, zgodnie z wymaganym terminem i innymi warunkami ninie</text:span><text:span text:style-name="T32">jszego opisu przedmiotu zamówienia. Za prawidłowo wyprane uważa się rzeczy, które są:</text:span></text:p>
      <text:list text:style-name="WW8Num3">
        <text:list-item text:start-value="1">
          <text:p text:style-name="P33">czyste pozbawione przebarwień, bez plam pierwotnych i plam wtórnych, powstałych po wadliwym procesie prania wodnego;</text:p>
        </text:list-item>
        <text:list-item>
          <text:p text:style-name="P34">suche;</text:p>
        </text:list-item>
        <text:list-item>
          <text:p text:style-name="P35">o charakterystycznym świeżym,<text:s/>przyjemnym zapachu środka do czyszczenia;</text:p>
        </text:list-item>
        <text:list-item>
          <text:p text:style-name="P36">wyprane z zastosowaniem środków dopuszczonych przez Państwowy Zakład Higieny;</text:p>
        </text:list-item>
        <text:list-item>
          <text:p text:style-name="P37">z zachowaniem naturalnej barwy i struktury materiału;</text:p>
        </text:list-item>
        <text:list-item>
          <text:p text:style-name="P38">wykrochmalone (dotyczy pościeli, obrusów i ścierek) i odpowiednio wymaglowane;</text:p>
        </text:list-item>
        <text:list-item>
          <text:p text:style-name="P39">wyprasowane, naprawione;</text:p>
        </text:list-item>
        <text:list-item>
          <text:p text:style-name="P40">wyprane z zastosowaniem technologii zapewniających estetyczne wykańczanie nie powodujące zniszczenia włókien tkanin,</text:p>
        </text:list-item>
        <text:list-item>
          <text:p text:style-name="P41">złożone i pogrupowane według rodzaju;</text:p>
        </text:list-item>
        <text:list-item>
          <text:p text:style-name="P42">dostarczone do Zamawiającego zgodnie z warunkami określonymi w Opisie przedmiotu zamówienia oraz umowie.</text:p>
        </text:list-item>
      </text:list>
      <text:p text:style-name="P43"><text:span text:style-name="T44">6.<text:s/></text:span><text:span text:style-name="T45">Usługi pralnicze mają być wykonane zgodnie z obowiązującymi w tym zakresie technologiami zgodnymi <text:s/>z Polskimi Normami lub normami innych państw Europejskiego Obszaru Gospodarczego przenoszącymi te normy, a także do przestrzegan</text:span><text:span text:style-name="T46">ia obowiązującymi w tej materii przepisów. Wszystkie używane (planowanie do użycia) do prania środków powinny posiadać aktualną opinię (atest, zaświadczenie) np. Państwowego Zakładu Higieny (PZH) lub deklaracje, certyfikaty zgodności stosownie z ustawą z d</text:span><text:span text:style-name="T47">nia 30 sierpnia 2002 r. o systemie oceny zgodności ( <text:s/>Dz U 2002 r. Nr 138, poz. 935 z pozn. zm.).</text:span></text:p>
      <text:p text:style-name="P48">Usługi pralnicze będą realizowane zgodnie z wymaganiami sanitarnymi.</text:p>
      <text:p text:style-name="P49"/>
      <text:p text:style-name="P50"><text:span text:style-name="T51">7. <text:s/></text:span><text:span text:style-name="T52">Wykonawca jest zobowiązany do zachowania higieny transportu rzeczy, tzn. odizolowani</text:span><text:span text:style-name="T53">a ich od powierzchni ładunkowych środka transportowego. Wyprane rzeczy pakowane będą w sposób zabezpieczających je przed zagnieceniem i wtórnym zanieczyszczeniem.</text:span></text:p>
      <text:p text:style-name="P54"/>
      <text:p text:style-name="P55"><text:span text:style-name="T56">8.</text:span><text:span text:style-name="T57"><text:s/>Wykonawca ponosi odpowiedzialność za uszkodzenia, utratę lub zaginiecie przejętych rzeczy</text:span><text:span text:style-name="T58"><text:s/>i zobowiązuje się do pokrycia wartości szkody poniesionej przez Zamawiającego do wysokości poniesionej szkody.</text:span></text:p>
      <text:p text:style-name="P59"/>
      <text:p text:style-name="P60"><text:span text:style-name="T61">9.</text:span><text:span text:style-name="T62">W przypadku zakwestionowania przez Zamawiającego jakości wykonanej usługi, Wykonawca zobowiązany jest do poprawy wykonania usługi.</text:span></text:p>
      <text:p text:style-name="P63"/>
      <text:p text:style-name="P64"><text:span text:style-name="T65">10.</text:span><text:span text:style-name="T66"><text:s/>Odbió</text:span><text:span text:style-name="T67">r i dostarczenie rzeczy przeznaczonych do prania z i do magazynu Zamawiającego, odbywać się będzie transportem Wykonawcy i na jego koszt oraz ryzyko. Transport rzeczy musi być świadczony wyłącznie środkami transportowymi przystosowanymi do tego rodzaju usł</text:span><text:span text:style-name="T68">ug.</text:span></text:p>
      <text:p text:style-name="P69">Opakowanie z rzeczami wypranymi będzie wyraźnie oznakowane jako rzeczy Zamawiającego wraz z podaniem adresu.</text:p>
      <text:p text:style-name="P70"/>
      <text:p text:style-name="P71"><text:span text:style-name="T72">11.</text:span><text:span text:style-name="T73"><text:s/>Wykonawca zobowiązany jest świadczyć usługi systematyczni pięć razy w tygodniu</text:span></text:p>
      <text:p text:style-name="P74"><text:span text:style-name="T75"><text:s/>( z wyjątkiem sobót, niedziel, i świat) w godz. 8:00 – 11;</text:span><text:span text:style-name="T76"><text:s/>00.</text:span></text:p>
      <text:p text:style-name="P77"/>
      <text:p text:style-name="P78"><text:span text:style-name="T79">12</text:span><text:span text:style-name="T80">.Termin realizacji zleconej usługi to:</text:span></text:p>
      <text:list text:style-name="WW8Num4">
        <text:list-item text:start-value="1">
          <text:p text:style-name="P81">48 godzin od chwili przekazania asortymentu pralniczego: odzież fasonowa, bielizna pościelowa i osobista mieszkańców Domu, odzież robocza personelu;</text:p>
        </text:list-item>
        <text:list-item>
          <text:p text:style-name="P82">72 godziny od chwili przekazania asortymentu<text:s/>pralniczego: materace, koce, poduszki, narzuty, zasłony, obrusy, firany</text:p>
        </text:list-item>
      </text:list>
      <text:p text:style-name="P83"><text:span text:style-name="T84">13.<text:s/></text:span><text:span text:style-name="T85">Wykonawca zobowiązany jest do wykonania <text:s/>ok</text:span><text:span text:style-name="T86">. 100 kg</text:span><text:span text:style-name="T87"><text:s text:c="2"/>prania bielizny <text:s/>w ciągu 24 godzin. Zdawanie bielizny brudnej i odbiór bielizny czystej odbywać się będzie ilościowo w<text:s/></text:span><text:span text:style-name="T88">kilogramach. Rzeczy do prania skażone pakowane będą przez Zamawiającego w worki na odzież zakaźną. <text:s/></text:span><text:span text:style-name="T89">Zamawiający</text:span><text:span text:style-name="T90"><text:s/>zapewni w swojej siedzibie możliwość odbioru rzeczy do prania oraz przekazania rzeczy wypranych.</text:span></text:p>
      <text:p text:style-name="P91">Waga rzeczy wypranych (bielizna tzw. : „sucha”)<text:s/>odbieranych przez Zamawiającego będzie podstawą naliczania przez Wykonawcę należności za wykonane usługi pralnicze.</text:p>
      <text:p text:style-name="P92"/>
      <text:p text:style-name="P93"><text:span text:style-name="T94">14</text:span><text:span text:style-name="T95">.</text:span><text:span text:style-name="T96"><text:s text:c="2"/>O udzielenie zamówienia mogą ubiegać się Wykonawcy, którzy: <text:s text:c="2"/></text:span></text:p>
      <text:list text:style-name="WW8Num5">
        <text:list-item text:start-value="1">
          <text:p text:style-name="P97">posiadają wiedzę i doświadczenie niezbędne do realizacji zamówienia,</text:p>
        </text:list-item>
        <text:list-item>
          <text:p text:style-name="P98">dysponują potencjałem technicznym oraz osobami zdolnymi do wykonania <text:s text:c="3"/>zamówienia lub przedstawią pisemne zobowiązanie innych podmiotów do udostępnienia potencjału technicznego i osób zdolnych do wykonania zamówienia,</text:p>
        </text:list-item>
        <text:list-item>
          <text:p text:style-name="P99"><text:span text:style-name="T100">znajdują się w sytuacji ekonomicznej i</text:span><text:span text:style-name="T101"><text:s/>finansowej zapewniającej wykonanie</text:span><text:span text:style-name="T102"><text:line-break/></text:span><text:span text:style-name="T103"><text:s/>zamówienia,</text:span><text:span text:style-name="T104"><text:s/>są w stanie na wezwanie Zamawiającego potwierdzić, <text:s/>wiarygodność powyższych (udostępnienie dokumentacji, wizja lokalna).</text:span></text:p>
        </text:list-item>
      </text:list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TimesNewRomanPSMT, 'Times New R" svg:font-family="TimesNewRomanPSMT, 'Times New R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SimSun, 宋体" style:font-name-complex="Mangal"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29" style:display-name="Style29" style:family="paragraph" style:parent-style-name="Standard">
      <style:paragraph-properties fo:line-height="0.2868in" fo:text-indent="-0.3701in"/>
      <style:text-properties style:font-name="Times New Roman" style:font-name-asian="Times New Roman" style:font-name-complex="Times New Roman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NewRomanPSMT, 'Times New R" fo:hyphenate="false"/>
    </style:style>
    <style:style style:name="Textbodyindent" style:display-name="Text body indent" style:family="paragraph" style:parent-style-name="Standard">
      <style:paragraph-properties fo:margin-left="0.6895in" fo:text-indent="-0.1972in">
        <style:tab-stops/>
      </style:paragraph-properties>
      <style:text-properties style:font-name="Times New Roman" style:font-name-asian="Times New Roman" style:font-name-complex="Times New Roman" fo:font-size="10.5pt" style:font-size-asian="10.5pt" fo:hyphenate="false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StopkaZnak" style:display-name="Stopka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NagłówekZnak" style:display-name="Nagłówek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FontStyle51" style:display-name="Font Style51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NewRomanPSMT, 'Times New R" style:letter-kerning="true" fo:font-size="10pt" style:font-size-asian="10pt" style:font-size-complex="10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.5pt" style:font-size-asian="10.5pt" style:font-size-complex="10pt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2-09T20:49:00Z</meta:creation-date>
    <dc:date>2020-12-09T20:49:00Z</dc:date>
    <meta:template xlink:href="Normal" xlink:type="simple"/>
    <meta:editing-cycles>4</meta:editing-cycles>
    <meta:editing-duration>PT0S</meta:editing-duration>
    <meta:document-statistic meta:page-count="1" meta:paragraph-count="10" meta:word-count="745" meta:character-count="5211" meta:row-count="37" meta:non-whitespace-character-count="4476"/>
  </office:meta>
</office:document-meta>
</file>