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list-style-name="LFO1" style:family="paragraph"/>
    <style:style style:name="P22" style:parent-style-name="Standard" style:list-style-name="LFO1" style:family="paragraph"/>
    <style:style style:name="P23" style:parent-style-name="Standard" style:list-style-name="LFO1" style:family="paragraph"/>
    <style:style style:name="P24" style:parent-style-name="Standard" style:list-style-name="LFO1" style:family="paragraph"/>
    <style:style style:name="P25" style:parent-style-name="Standard" style:list-style-name="LFO1" style:family="paragraph"/>
    <style:style style:name="P26" style:parent-style-name="NormalnyWeb" style:family="paragraph">
      <style:paragraph-properties fo:text-align="justify" fo:line-height="115%"/>
    </style:style>
    <style:style style:name="T27" style:parent-style-name="Domyślnaczcionkaakapitu" style:family="text">
      <style:text-properties fo:font-weight="bold" style:font-weight-asian="bold" style:font-weight-complex="bold" fo:color="#000000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 fo:color="#000000"/>
    </style:style>
    <style:style style:name="T31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Załącznik nr 1 do Rozpoznania cenowego nr DG.271.14.2020<text:s/></text:p>
      <text:p text:style-name="Standard"/>
      <text:p text:style-name="P6"/>
      <text:p text:style-name="P7">FORMULARZ OFERTOWY</text:p>
      <text:p text:style-name="P8">Nawiązując do zaproszenia na wykonanie zadania pn:</text:p>
      <text:p text:style-name="P9"/>
      <text:p text:style-name="P10">Konserwacja systemu alarmowego pożarowego.</text:p>
      <text:p text:style-name="P11"><text:s text:c="2"/></text:p>
      <text:p text:style-name="P12">oferujemy realizację przedmiotu zamówienia:</text:p>
      <text:p text:style-name="P13"/>
      <text:p text:style-name="P14"/>
      <text:p text:style-name="Standard">CENA ZA<text:s/>KWARTAŁ NETTO:…………………ZŁ PODATEK VAT ……ZŁ</text:p>
      <text:p text:style-name="Standard"/>
      <text:p text:style-name="Standard">RAZEM BRUTTO :……………………………………………………………..</text:p>
      <text:p text:style-name="Standard"/>
      <text:p text:style-name="Standard">SŁOWNIE BRUTTO:……………………………………………………………</text:p>
      <text:p text:style-name="P15"/>
      <text:p text:style-name="P16">Dane dotyczące Wykonawcy:</text:p>
      <text:p text:style-name="P17"/>
      <text:p text:style-name="Standard">Nazwisko i imię: ………………………………………………………………….</text:p>
      <text:p text:style-name="Standard"/>
      <text:p text:style-name="Standard">Numer telefonu<text:span text:style-name="T18">: ……………………………..</text:span></text:p>
      <text:p text:style-name="P19"/>
      <text:p text:style-name="P20"/>
      <text:list text:style-name="LFO1" text:continue-numbering="true">
        <text:list-item>
          <text:p text:style-name="P21">oświadczamy, że cena<text:s/>brutto obejmuje wszystkie koszty realizacji przedmiotu zamówienia,</text:p>
        </text:list-item>
        <text:list-item>
          <text:p text:style-name="P22">oświadczamy, że posiadamy stosowane uprawnienia do wykonania przedmiotu zamówienia,</text:p>
        </text:list-item>
        <text:list-item>
          <text:p text:style-name="P23">oświadczamy, że uzyskaliśmy od Zamawiającego wszelkie informacje niezbędne do rzetelnego sporządzenia niniejszej oferty zgodnie z wymogami określonymi w szczegółowej charakterystyce przedmiotu zamówienia,</text:p>
        </text:list-item>
        <text:list-item>
          <text:p text:style-name="P24">oświadczamy, że zapoznaliśmy się z warunkami realizacji zamówienia, nie wnosimy w tym zakresie żadnych zastrzeżeń<text:s/></text:p>
        </text:list-item>
        <text:list-item>
          <text:p text:style-name="P25">zobowiązujemy się, w przypadku<text:s/>wyboru naszej ofert, do realizacji zamówienia na warunkach, w miejscu i terminie określonych przez Zamawiającego.</text:p>
        </text:list-item>
      </text:list>
      <text:p text:style-name="Standard"/>
      <text:p text:style-name="Standard"/>
      <text:p text:style-name="P26"><text:span text:style-name="T27">Niniejszym oświadczam, że wypełniłem obowiązki informacyjne przewidziane w art. 13 lub art. 14 RODO wobec osób fizycznych,<text:s/></text:span><text:span text:style-name="T28">od których dane o</text:span><text:span text:style-name="T29">sobowe bezpośrednio lub pośrednio pozyskałem</text:span><text:span text:style-name="T30"><text:s/>w celu ubiegania się o udzielenie zamówienia publicznego w niniejszym postępowaniu</text:span><text:span text:style-name="T31">.*</text:span></text:p>
      <text:p text:style-name="Standard"/>
      <text:p text:style-name="Standard"/>
      <text:p text:style-name="Standard"/>
      <text:p text:style-name="Standard">……………………………...dnia…………………………</text:p>
      <text:p text:style-name="Standard"/>
      <text:p text:style-name="Standard"><text:s text:c="93"/>…………………………………………</text:p>
      <text:p text:style-name="Standard"><text:s text:c="103"/>( <text:s/>podpis osoby upoważnionej)</text:p>
      <text:p text:style-name="Standard"><text:s text:c="106"/><text:s text:c="8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style:vertical-align="auto"/>
      <style:text-properties style:font-name="Times New Roman" style:font-name-asian="Calibri" style:font-name-complex="Times New Roman" style:letter-kerning="false" style:language-asian="pl" style:country-asian="PL" style:language-complex="ar" style:country-complex="SA"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Web" style:family="paragraph">
      <style:paragraph-properties fo:text-align="justify" fo:line-height="115%" fo:margin-left="0.4472in">
        <style:tab-stops/>
      </style:paragraph-properties>
    </style:style>
    <style:style style:name="T3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4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5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* W przypadku gdy wykonawca<text:s/></text:span><text:span text:style-name="T4">nie przekazuje danych osobowych innych niż bezpośrednio jego dotyczących lub zachodzi wyłączenie stosowania obowiązku informacyjnego, stosownie do art. 13 ust. 4 lub art. 14 ust. 5 RODO treści oświadczenia wykonawca nie<text:s/></text:span><text:span text:style-name="T5">składa np. przez jego wykreślenie.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Edyta</dc:creator>
    <meta:creation-date>2020-12-10T18:49:00Z</meta:creation-date>
    <dc:date>2020-12-11T13:11:00Z</dc:date>
    <meta:print-date>2020-01-15T10:01:00Z</meta:print-date>
    <meta:template xlink:href="Normal" xlink:type="simple"/>
    <meta:editing-cycles>8</meta:editing-cycles>
    <meta:editing-duration>PT300S</meta:editing-duration>
    <meta:document-statistic meta:page-count="1" meta:paragraph-count="3" meta:word-count="262" meta:character-count="1834" meta:row-count="13" meta:non-whitespace-character-count="1575"/>
  </office:meta>
</office:document-meta>
</file>