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5" style:parent-style-name="Standard" style:family="paragraph">
      <style:paragraph-properties fo:text-align="justify" fo:text-indent="0.25in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text-indent="0.25in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Do Rozpoznania cenowego nr DG.271.2. 13.2020<text:s/></text:p>
      <text:p text:style-name="P3">Szczegółowa charakterystyka przedmiotu zamówienia:</text:p>
      <text:p text:style-name="P4"/>
      <text:p text:style-name="P5"><text:span text:style-name="T6">Przedmiotem zamówienia jest :Ś</text:span><text:span text:style-name="T7">wiadczenie usług informatycznych w 2021 roku dla Domu Pomocy Społecznej w Ostrowcu Św. <text:s/>os.<text:s/></text:span><text:span text:style-name="T8">Słoneczne 49 <text:s/>tj.: <text:s text:c="17"/></text:span></text:p>
      <text:list text:style-name="WWNum1">
        <text:list-item>
          <text:p text:style-name="P9">Prowadzenie strony internetowej Zamawiającego</text:p>
        </text:list-item>
        <text:list-item>
          <text:p text:style-name="P10">Bieżący monitoring oraz zapewnienie ciągłości działania systemu informatycznego</text:p>
        </text:list-item>
        <text:list-item>
          <text:p text:style-name="P11">Systematyczna ocena stanu technicznego sprzętu komputerowego oraz oprogramowania <text:s/>będącego na<text:s/>wyposażeniu Domu Pomocy Społecznej.</text:p>
        </text:list-item>
        <text:list-item>
          <text:p text:style-name="P12">Systematyczne aktualizowanie wymagających tego oprogramowań</text:p>
        </text:list-item>
        <text:list-item>
          <text:p text:style-name="P13">Optymalizacja wydajności systemu informatycznego</text:p>
        </text:list-item>
        <text:list-item>
          <text:p text:style-name="P14">Instalacje i konfiguracje sprzętu sieciowego i serwerowego</text:p>
        </text:list-item>
        <text:list-item>
          <text:p text:style-name="P15">Świadczenie pomocy technicznej użytkownikom</text:p>
        </text:list-item>
        <text:list-item>
          <text:p text:style-name="P16">Zarządzanie i sprawowanie nadzoru oraz serwis urządzeń komputerowych ,pracujących w systemie informatycznym.</text:p>
        </text:list-item>
        <text:list-item>
          <text:p text:style-name="P17">Diagnozowanie zdarzeń</text:p>
        </text:list-item>
        <text:list-item>
          <text:p text:style-name="P18">Instalację nowo zakupionych sprzętów komputerowych</text:p>
        </text:list-item>
        <text:list-item>
          <text:p text:style-name="P19">Tworzenie kopii zapasowych danych</text:p>
        </text:list-item>
        <text:list-item>
          <text:p text:style-name="P20">Pełnienie obowiązków<text:s/>Administratora Systemu Informatycznego</text:p>
        </text:list-item>
      </text:list>
      <text:p text:style-name="P21"/>
      <text:p text:style-name="P22">W zakres przedmiotu zamówienia wchodzą także szkolenia pracowników w zakresie obsługi sprzętu komputerowego i nowo zakupionego oprogramowania.</text:p>
      <text:p text:style-name="P23">Wszystkie problemy związane ze świadczeniem usług internetowych oraz administracji siecią komputerową zleceniodawca zgłasza zleceniobiorcy drogą telefoniczną lub elektroniczną.</text:p>
      <text:p text:style-name="P24"><text:span text:style-name="T25">Przedmiot zamówienia obejmuje także usługę Informatycznej Pomocy Technicznej w opcji mini / konsultacje telefoniczne w godzinach od 7<text:s/></text:span><text:span text:style-name="T26">00</text:span><text:span text:style-name="T27"><text:s/>do 15<text:s/></text:span><text:span text:style-name="T28">00 <text:s text:c="2"/></text:span><text:span text:style-name="T29">od<text:s/></text:span><text:span text:style-name="T30">poniedziałku do piątku/.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.Pasternak</meta:initial-creator>
    <dc:creator>Edyta</dc:creator>
    <meta:creation-date>2020-12-13T16:00:00Z</meta:creation-date>
    <dc:date>2020-12-15T13:50:00Z</dc:date>
    <meta:print-date>2020-01-20T08:20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6" meta:character-count="1513" meta:row-count="10" meta:non-whitespace-character-count="1300"/>
  </office:meta>
</office:document-meta>
</file>