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0.2291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0.2291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0.2291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name="Times New Roman" style:font-name-complex="Times New Roman" style:font-weight-complex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0" style:parent-style-name="Standard" style:list-style-name="WW8Num47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3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Standard" style:list-style-name="WW8Num47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list-style-name="WW8Num46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P46" style:parent-style-name="Standard" style:list-style-name="WW8Num46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P48" style:parent-style-name="Standard" style:list-style-name="WW8Num46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list-style-name="LFO6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Standard" style:list-style-name="LFO6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list-style-name="LFO6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list-style-name="LFO6" style:family="paragraph">
      <style:paragraph-properties fo:text-align="justify" fo:line-height="115%"/>
      <style:text-properties style:font-weight-complex="bold"/>
    </style:style>
    <style:style style:name="P58" style:parent-style-name="Standard" style:list-style-name="LFO6" style:family="paragraph">
      <style:paragraph-properties fo:text-align="justify" fo:line-height="115%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list-style-name="LFO6" style:family="paragraph">
      <style:paragraph-properties fo:text-align="justify" fo:line-height="115%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P64" style:parent-style-name="Standard" style:list-style-name="LFO6" style:family="paragraph">
      <style:paragraph-properties fo:text-align="justify" fo:line-height="115%"/>
      <style:text-properties style:font-weight-complex="bold"/>
    </style:style>
    <style:style style:name="P65" style:parent-style-name="Standard" style:list-style-name="LFO6" style:family="paragraph">
      <style:paragraph-properties fo:text-align="justify" fo:line-height="115%"/>
      <style:text-properties style:font-weight-complex="bold"/>
    </style:style>
    <style:style style:name="P66" style:parent-style-name="Standard" style:list-style-name="LFO6" style:family="paragraph">
      <style:paragraph-properties fo:text-align="justify" fo:line-height="115%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P69" style:parent-style-name="Standard" style:list-style-name="LFO6" style:family="paragraph">
      <style:paragraph-properties fo:text-align="justify" fo:line-height="115%"/>
      <style:text-properties style:font-weight-complex="bold"/>
    </style:style>
    <style:style style:name="P70" style:parent-style-name="Akapitzlistą" style:list-style-name="LFO6" style:family="paragraph">
      <style:paragraph-properties fo:widows="0" fo:orphans="0" style:text-autospace="none" fo:text-align="justify" fo:line-height="115%" fo:margin-right="-0.0513in">
        <style:tab-stops>
          <style:tab-stop style:type="left" style:position="5.068in"/>
        </style:tab-stops>
      </style:paragraph-properties>
      <style:text-properties style:font-name="Times New Roman"/>
    </style:style>
    <style:style style:name="P71" style:parent-style-name="Standard" style:family="paragraph">
      <style:paragraph-properties fo:text-align="justify" fo:line-height="115%" fo:margin-left="0.75in">
        <style:tab-stops/>
      </style:paragraph-properties>
      <style:text-properties style:font-weight-complex="bold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Normalny" style:family="paragraph">
      <style:paragraph-properties fo:text-align="justify" style:vertical-align="auto" fo:line-height="115%" fo:margin-left="0.4923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Standard" style:family="paragraph">
      <style:paragraph-properties fo:text-align="justify"/>
      <style:text-properties style:font-weight-complex="bold"/>
    </style:style>
    <style:style style:name="P83" style:parent-style-name="Standard" style:family="paragraph">
      <style:paragraph-properties fo:text-align="justify" fo:margin-left="1.8111in" fo:text-indent="-3.0312in">
        <style:tab-stops/>
      </style:paragraph-properties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102" style:parent-style-name="NormalnyWeb" style:family="paragraph">
      <style:paragraph-properties fo:text-align="justify" fo:line-height="115%" fo:margin-left="0.4472in">
        <style:tab-stops/>
      </style:paragraph-properties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2 do<text:s/></text:p>
      <text:p text:style-name="P2">Zapytania ofertowego nr DG. 271.3.6.2020 <text:s text:c="61"/></text:p>
      <text:p text:style-name="Standard"/>
      <text:p text:style-name="Standard"/>
      <text:p text:style-name="P3">Formularz ofertowo – cenowy</text:p>
      <text:p text:style-name="P4"/>
      <text:p text:style-name="P5">na</text:p>
      <text:p text:style-name="P6"/>
      <text:p text:style-name="P7"><text:span text:style-name="T8">„Usługa ochrony fizycznej obiektu, osób, mienia i terenu Domu Pomocy<text:s/></text:span><text:span text:style-name="T9">Społecznej osiedle Słoneczne 49 w Ostrowcu Świętokrzyskim wraz z obsługą portierni i zapewnienia reakcji grupy interwencyjnej <text:s/>w 2021 r.”</text:span></text:p>
      <text:p text:style-name="P10"/>
      <text:p text:style-name="P11"><text:tab/></text:p>
      <text:p text:style-name="P12">Dane dotyczące Wykonawcy:</text:p>
      <text:p text:style-name="P13"/>
      <text:p text:style-name="P14">Nazwa: 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Siedziba: 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Nr tel.:…………………………………………….</text:p>
      <text:p text:style-name="P19"/>
      <text:p text:style-name="P20">Nr faxu: …………………………………………..</text:p>
      <text:p text:style-name="P21"/>
      <text:p text:style-name="P22">Adres e-mail: ………………………………………</text:p>
      <text:p text:style-name="P23"/>
      <text:p text:style-name="P24">Rodzaj przedsiębiorstwa: Małe/ Średnie/ Inne niż Małe lub Średnie (niepotrzebne skreślić)</text:p>
      <text:p text:style-name="P25"/>
      <text:p text:style-name="P26"><text:span text:style-name="T27">W<text:s/></text:span><text:span text:style-name="T28">odpowiedzi na ogłoszenie o ww. postępowaniu o udzielenie zamówienia publicznego prowadzonym w trybie zapytania ofertowego oferuję wykonanie przedmiotowego zamówienia:</text:span></text:p>
      <text:p text:style-name="P29"/>
      <text:list text:style-name="WW8Num47" text:continue-numbering="true">
        <text:list-item>
          <text:p text:style-name="P30"><text:span text:style-name="T31">za następującą cenę:</text:span></text:p>
        </text:list-item>
      </text:list>
      <text:p text:style-name="P32"/>
      <text:p text:style-name="P33">cena bez podatku VAT za 1 osobogodzinę …………………. Zł.,</text:p>
      <text:p text:style-name="P34"/>
      <text:p text:style-name="P35">cena z podatkiem VAT za 1 osobogodzinę ………………….zł.,</text:p>
      <text:p text:style-name="P36"/>
      <text:p text:style-name="P37"><text:span text:style-name="T38">za cały okres realizacji zamówienia tj. za 6 744 <text:s/>Godzin:</text:span></text:p>
      <text:p text:style-name="P39"/>
      <text:p text:style-name="P40">łączną cenę z podatkiem VAT: …………… ……………….zł., (słownie: ………………………………………………….).</text:p>
      <text:p text:style-name="P41"/>
      <text:list text:style-name="WW8Num47" text:continue-numbering="true">
        <text:list-item>
          <text:p text:style-name="P42">deklaruję(my), iż grupa interwencyjna przyjedzie do<text:s/>miejsca wezwania w terminie do :</text:p>
        </text:list-item>
      </text:list>
      <text:p text:style-name="P43"/>
      <text:list text:style-name="WW8Num46" text:continue-numbering="true">
        <text:list-item>
          <text:p text:style-name="P44"><text:span text:style-name="T45">w nieprzekraczalnym terminie od 10 minut do 15 minut,</text:span></text:p>
        </text:list-item>
        <text:list-item>
          <text:p text:style-name="P46"><text:span text:style-name="T47">w nieprzekraczalnym terminie od 5 minut do 10 minut,</text:span></text:p>
        </text:list-item>
        <text:list-item>
          <text:p text:style-name="P48"><text:span text:style-name="T49">w nieprzekraczalnym terminie 5 minut.</text:span></text:p>
        </text:list-item>
      </text:list>
      <text:p text:style-name="P50"/>
      <text:list text:style-name="LFO6" text:continue-numbering="true">
        <text:list-item>
          <text:p text:style-name="P51">Oświadczam, że cena brutto obejmuje wszystkie koszty realizacji<text:s/>przedmiotu zamówienia,</text:p>
        </text:list-item>
        <text:list-item>
          <text:p text:style-name="P52"><text:span text:style-name="T53">Platforma zarządzania</text:span><text:span text:style-name="T54"><text:s/>zabezpieczeniami oparta na protokole IP: POSIADAM/NIEPOSIADAM*</text:span></text:p>
        </text:list-item>
        <text:list-item>
          <text:p text:style-name="P55"><text:span text:style-name="T56">zobowiązuję się do utrzymania stałości cen jednostkowych za osobogodzinę przez cały okres trwania umowy.</text:span></text:p>
        </text:list-item>
        <text:list-item>
          <text:p text:style-name="P57">oświadczam, że posiadam stosowne uprawnienia do wykonywania określonej działalności lub czynności objętej projektem umowy,</text:p>
        </text:list-item>
        <text:list-item>
          <text:p text:style-name="P58"><text:span text:style-name="T59">oświadczam, iż zobowiązuję się realizować usługę prania wraz z dostawą i odbiorem w terminie<text:s/></text:span><text:span text:style-name="T60">od dnia 01 stycznia 2021 r., do dnia 31 grudnia 2021 r.,</text:span></text:p>
        </text:list-item>
        <text:list-item>
          <text:p text:style-name="P61"><text:span text:style-name="T62">oświadczam, że termin płat</text:span><text:span text:style-name="T63">ności za fakturę wynosi 30 dni licząc od daty wpływu faktury do Zamawiającego,</text:span></text:p>
        </text:list-item>
        <text:list-item>
          <text:p text:style-name="P64">oświadczam, że uzyskałam/łem wszelkie informacje niezbędne do sporządzenia niniejszej oferty zgodnie z wymogami określonymi w Zapytaniu</text:p>
        </text:list-item>
        <text:list-item>
          <text:p text:style-name="P65">oświadczam, że zapoznałam/łem się z projektem umowy i nie wnoszę żadnych zastrzeżeń oraz uznaje się za związaną/związanego określonymi w niej zasadami przez okres 30 dni od złożenia oferty,</text:p>
        </text:list-item>
        <text:list-item>
          <text:p text:style-name="P66"><text:span text:style-name="T67">oświadczam, że zobowiązuję się w przypadku wyboru mojej oferty do zawarcia umowy na warunkach, w miejscu i<text:s/></text:span><text:span text:style-name="T68">terminie określonych przez Zamawiającego,</text:span></text:p>
        </text:list-item>
        <text:list-item>
          <text:p text:style-name="P69">oświadczam, że jestem (jesteśmy) upoważnieni do reprezentowania oferenta,</text:p>
        </text:list-item>
        <text:list-item>
          <text:p text:style-name="P70">Oświadczam, że posiadam/nie posiadam* aktualną Koncesje na prowadzenie działalności gospodarczej w zakresie usług ochrony osób i mienia zgodnie z Ustawą z dnia 22 sierpnia 1997 r. o ochronie osób i mienia (Dz.U. 2018 poz. 21422 z późn. zm.)</text:p>
        </text:list-item>
      </text:list>
      <text:p text:style-name="P71"/>
      <text:p text:style-name="P72"/>
      <text:p text:style-name="P73"/>
      <text:p text:style-name="P74"><text:span text:style-name="T75">Niniejszym oświadczam, że wypełniłem obowiązki informacyjne przewidziane w art. 13 lub art. 14 RODO wobec osób fizycznych,<text:s/></text:span><text:span text:style-name="T76">od których dane osobowe bezpośrednio lub pośrednio pozyskałem</text:span><text:span text:style-name="T77"><text:s/>w celu ubiegania się o udzielenie zamówienia publicznego w niniejszym postępowaniu</text:span><text:span text:style-name="T78">.*</text:span></text:p>
      <text:p text:style-name="P79"/>
      <text:p text:style-name="P80"/>
      <text:p text:style-name="P81"/>
      <text:p text:style-name="P82"/>
      <text:p text:style-name="P83"><text:tab/>..........................................................................................................<text:line-break/>(<text:span text:style-name="T84">podpisy i pieczęcie osób <text:s/>upoważnionych do <text:s/>reprezentowania Wykonawcy na podstawie wpisu do rejestru lub ewidencji albo na podstawie udzielonego peł</text:span><text:span text:style-name="T85">nomocnictwa)</text:span></text:p>
      <text:p text:style-name="P86"><text:span text:style-name="T87"><text:s text:c="12"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text:tab/></text:span><text:span text:style-name="T104">* W przypadku gdy wykonawca<text:s/></text:span><text:span text:style-name="T105">nie przekazuje danych osobowych innych niż bezpośrednio jego dotyczących lub zachodzi wyłączenie stosowania obowiązku informacyjnego, stosownie do art. 13 ust. 4 lub art. 14 ust. 5 RODO treści oświadczenia wykonawca nie składa np. przez jego wykreśl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6z0" style:display-name="WW8Num46z0" style:family="text">
      <style:text-properties fo:font-weight="bold" style:font-weight-asian="bold" style:font-weight-complex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1z3" style:display-name="WW8Num11z3" style:family="text">
      <style:text-properties style:font-name="Symbol" style:font-name-asian="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bold" style:font-weight-asian="bold" style:font-weight-complex="bold"/>
    </style:style>
    <text:list-style style:name="WW8Num47" style:display-name="WW8Num4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46" style:display-name="WW8Num46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weight-complex="bold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Edyta</dc:creator>
    <meta:creation-date>2020-12-21T12:53:00Z</meta:creation-date>
    <dc:date>2020-12-22T12:29:00Z</dc:date>
    <meta:template xlink:href="Normal" xlink:type="simple"/>
    <meta:editing-cycles>10</meta:editing-cycles>
    <meta:editing-duration>PT1320S</meta:editing-duration>
    <meta:document-statistic meta:page-count="2" meta:paragraph-count="7" meta:word-count="530" meta:character-count="3708" meta:row-count="26" meta:non-whitespace-character-count="3185"/>
  </office:meta>
</office:document-meta>
</file>