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1104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imes New Roman" style:font-name-complex="Times New Roman" fo:font-weight="bold" style:font-weight-asian="bold"/>
    </style:style>
    <style:style style:name="P9" style:parent-style-name="Akapitzlistą" style:list-style-name="LFO7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style:font-name-complex="Times New Roman"/>
    </style:style>
    <style:style style:name="P10" style:parent-style-name="Akapitzlistą" style:list-style-name="LFO7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style:font-name-complex="Times New Roman"/>
    </style:style>
    <style:style style:name="P11" style:parent-style-name="Akapitzlistą" style:list-style-name="LFO7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style:font-name-complex="Times New Roman"/>
    </style:style>
    <style:style style:name="P12" style:parent-style-name="Akapitzlistą" style:list-style-name="LFO7" style:family="paragraph">
      <style:paragraph-properties fo:text-align="justify" style:vertical-align="auto" fo:margin-bottom="0in" fo:line-height="115%" fo:margin-left="0.7479in" fo:text-indent="-0.2479in">
        <style:tab-stops/>
      </style:paragraph-properties>
      <style:text-properties style:font-name="Times New Roman" style:font-name-complex="Times New Roman" fo:hyphenate="true"/>
    </style:style>
    <style:style style:name="P13" style:parent-style-name="Akapitzlistą" style:list-style-name="LFO7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style:font-name-complex="Times New Roman"/>
    </style:style>
    <style:style style:name="P14" style:parent-style-name="Akapitzlistą" style:list-style-name="LFO7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style:font-name-complex="Times New Roman"/>
    </style:style>
    <style:style style:name="P15" style:parent-style-name="Akapitzlistą" style:list-style-name="LFO7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style:font-name-complex="Times New Roman"/>
    </style:style>
    <style:style style:name="P16" style:parent-style-name="Akapitzlistą" style:family="paragraph">
      <style:paragraph-properties fo:text-align="justify" fo:margin-bottom="0in" fo:margin-left="0.7479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" style:parent-style-name="Akapitzlistą" style:list-style-name="LFO8" style:family="paragraph">
      <style:paragraph-properties fo:text-align="justify"/>
      <style:text-properties style:font-name="Times New Roman" style:font-name-complex="Times New Roman"/>
    </style:style>
    <style:style style:name="P20" style:parent-style-name="Akapitzlistą" style:list-style-name="LFO8" style:family="paragraph">
      <style:paragraph-properties fo:text-align="justify"/>
      <style:text-properties style:font-name="Times New Roman" style:font-name-complex="Times New Roman"/>
    </style:style>
    <style:style style:name="P21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Akapitzlistą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Akapitzlistą" style:list-style-name="LFO8" style:family="paragraph">
      <style:paragraph-properties fo:text-align="justify"/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" style:parent-style-name="Akapitzlistą" style:list-style-name="LFO8" style:family="paragraph">
      <style:paragraph-properties fo:text-align="justify"/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margin-left="0.4923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Akapitzlistą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" style:parent-style-name="Akapitzlistą" style:list-style-name="LFO8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Akapitzlistą" style:list-style-name="LFO8" style:family="paragraph">
      <style:paragraph-properties fo:text-align="justify"/>
      <style:text-properties style:font-name="Times New Roman" style:font-name-complex="Times New Roman"/>
    </style:style>
    <style:style style:name="P36" style:parent-style-name="Akapitzlistą" style:list-style-name="LFO8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Akapitzlistą" style:list-style-name="LFO8" style:family="paragraph">
      <style:paragraph-properties fo:text-align="justify"/>
      <style:text-properties style:font-name="Times New Roman" style:font-name-complex="Times New Roman"/>
    </style:style>
    <style:style style:name="P40" style:parent-style-name="Akapitzlistą" style:list-style-name="LFO8" style:family="paragraph">
      <style:paragraph-properties fo:text-align="justify"/>
      <style:text-properties style:font-name="Times New Roman" style:font-name-complex="Times New Roman"/>
    </style:style>
    <style:style style:name="P41" style:parent-style-name="Akapitzlistą" style:list-style-name="LFO8" style:family="paragraph">
      <style:paragraph-properties fo:text-align="justify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<text:s/></text:p>
      <text:p text:style-name="P2">do Rozpoznania cenowego ZP.271.2.21.2021</text:p>
      <text:p text:style-name="P3"/>
      <text:p text:style-name="P4"/>
      <text:p text:style-name="P5">SZCZEGÓŁOWY OPIS PRZEDMIOTU ZAMÓWIENIA</text:p>
      <text:p text:style-name="P6"/>
      <text:p text:style-name="P7">Zakup i dostawa materiałów medycznych, środków dezynfekcyjnych i pielucho majtek do<text:s/>Domu Pomocy Społecznej w Ostrowcu Św. w 2022 roku.</text:p>
      <text:p text:style-name="P8">Materiały medyczne i dezynfekcyjne:</text:p>
      <text:list text:style-name="LFO7" text:continue-numbering="true">
        <text:list-item>
          <text:p text:style-name="P9">Przedmiotem zamówienia jest sukcesywna dostawa materiałów opatrunkowych, pieluchomajtek i innych materiałów medycznych i dezynfekcyjnych zgodnie z załączonym formularzem<text:s/>ofertowo-cenowym do rozeznania cenowego dla Domu Pomocy Społecznej w Ostrowcu Świętokrzyskim, os. Słoneczne 49</text:p>
        </text:list-item>
        <text:list-item>
          <text:p text:style-name="P10">Przedmiot zamówienia ma być nowy, dopuszczony do obrotu na podstawie obowiązujących przepisów prawa i ma odpowiadać wszelkim wymaganiom określonym przepisami prawa, w szczególności Ustawą z dnia 20 maja 2010 roku o Wyrobach Medycznych (t. j. Dz. U. 2021<text:s/>r.<text:s/>poz.1565 ze<text:s/>zm.), wolny od jakichkolwiek wad fizycznych lub prawnych i posiadać w dniu dostawy termin ważności nie krótszy niż 12 miesięcy.</text:p>
        </text:list-item>
        <text:list-item>
          <text:p text:style-name="P11">Podane w załącznikach parametry należy traktować jako wzór spełniający minimalne wymagania proponowane przez Wykonawców, produkty nie mogą posiadać parametrów gorszych od podanych w Załącznikach.</text:p>
        </text:list-item>
        <text:list-item>
          <text:p text:style-name="P12">Zamawiający zastrzega sobie możliwość rozszerzenia zakresu<text:s/>przedmiotu zamówienia o asortyment tożsamy nieprzewidziany w Formularzu asortymentowo-cenowym.</text:p>
        </text:list-item>
        <text:list-item>
          <text:p text:style-name="P13">Zamawiający w przypadku wątpliwości co do zgodności zaoferowanych produktów z wymogami opisu przedmiotu zamówienia zastrzega sobie możliwość wezwania Wykonawców<text:s/>do przedstawienia bezpłatnych próbek zaoferowanych produktów.</text:p>
        </text:list-item>
        <text:list-item>
          <text:p text:style-name="P14">Wszelkie użyte przez Zamawiającego określenia identyfikujące konkretne produkty, producenta <text:s/>i typ mają charakter informacyjny, a Zamawiający dopuszcza składanie ofert równoważnych nie gorszej<text:s/>jakości jak wymienione w Załączniku. Zastosowano nazwy własne środków dezynfekcyjnych, które wymagamy, ze względu na zatwierdzone przez Sanepid procedury obowiązujące w Domu Pomocy Społecznej.</text:p>
        </text:list-item>
        <text:list-item>
          <text:p text:style-name="P15">Wykaz przewidywanego zapotrzebowania na okres od stycznia do grudnia 2022 roku, przedstawia formularz ofertowo-cenowy załączony do Rozpoznania cenowego.</text:p>
        </text:list-item>
      </text:list>
      <text:p text:style-name="P16"/>
      <text:p text:style-name="P17">Zakup i dostawa pieluchomajtek:</text:p>
      <text:p text:style-name="P18"/>
      <text:list text:style-name="LFO8" text:continue-numbering="true">
        <text:list-item>
          <text:p text:style-name="P19">Zakup i dostawa pieluchomajtek i wkładek anatomicznych dla mieszkańców Domu Pomocy Społecznej os. Słoneczne 49 w Ostrowcu Świętokrzyskim jest określony Rozporządzeniu Ministra Zdrowia z dnia 24 września 2013 roku w sprawie świadczeń gwarantowanych z zakresu podstawowej opieki zdrowotnej (t j. Dz. U. <text:s/>2021<text:s/>r. poz. <text:s/>540<text:s/>z pózn. zm.). Kody CPV:33700000-7 produkty do pielęgnacji ciała, 33140000-4 materiały medyczne oraz na podstawie zlecenia na zaopatrzenie w środki przysługujące <text:s/>miesięcznie, wystawionego przez lekarzy ubezpieczenia zdrowotnego i zapotrzebowania wystawionego przez upoważnione osoby z Domu Pomocy Społecznej.</text:p>
        </text:list-item>
        <text:list-item>
          <text:p text:style-name="P20">Pieluchomajtki<text:s/>dla dorosłych oddychające na całej powierzchni produkt musi posiadać: absorbent moczu z zawartością substancji neutralizującej zapach, falbanki oraz barierki wewnętrzne zapewniające zapobieganie wypływu moczu i kału, co najmniej jeden ściągacz taliowy, <text:s/>przylepcorzepy wielokrotnego użytku oraz wskaźnik chłonności ( zużycie produktu) w postaci jednego żółtego paska zmieniającego barwę pod<text:s/><text:soft-page-break/>wpływem moczu. Wymagane przedłożenie karty produktowej/ technicznej w całości jawnej dla Zamawiającego oraz innych Dostawców.</text:p>
        </text:list-item>
      </text:list>
      <text:p text:style-name="P21">Rozmiar ,,M’’ rekomendowany obwód 73-122cm. Chłonność co najmniej</text:p>
      <text:p text:style-name="P22"><text:s text:c="6"/>2850g- chłonność według normy ISO.</text:p>
      <text:list text:style-name="LFO8" text:continue-numbering="true">
        <text:list-item>
          <text:p text:style-name="P23">Pieluchomajtki dla dorosłych oddychające na całej powierzchni produktu muszą posiadać: absorbent moczu z zawartością substancji neutralizującej<text:s/>zapach, falbanki oraz barierki wewnętrzne <text:s/>zapewniające zapobieganie wypływu moczu i kału, co najmniej jeden ściągacz taliowy, przylepcorzepy wielokrotnego użytku oraz wskaźnik chłonności (zużycie produktu) w postaci jednego żółtego paska zmieniającego barwę pod wpływem moczu. Wymagane przedłożenie karty produktowej/ technicznej w całości jawnej dla Zamawiającego oraz innych Dostawców.</text:p>
        </text:list-item>
      </text:list>
      <text:p text:style-name="P24">Rozmiar ,, L” rekomendowany obwód 90-144 cm. Chłonność co najmniej</text:p>
      <text:p text:style-name="P25">3070g -chłonność według ISO.</text:p>
      <text:list text:style-name="LFO8" text:continue-numbering="true">
        <text:list-item>
          <text:p text:style-name="P26">Pieluchomajtki dla dorosłych oddychające na całej powierzchni produktu muszą posiadać: absorbent moczu z zawartością substancji neutralizującej zapach, falbanki oraz barierki wewnętrzne zapewniające zapobieganie wypływu moczu i kału; co najmniej jeden ściągacz taliowy, przylepcorzepy wielokrotnego użytku oraz wskaźnik chłonności ( zużycie produktu) w postaci jednego żółtego paska zmieniającego barwę pod wpływem moczu. Wymagane przedłożenie karty produktowej/ technicznej w całości jawnej dla Zamawiającego oraz innych Dostawców.</text:p>
        </text:list-item>
      </text:list>
      <text:p text:style-name="P27"><text:span text:style-name="T28"><text:s text:c="6"/></text:span><text:span text:style-name="T29">Rozmiar,, XL” rekomendowany obwód 110-160cm. Chłonność co najmniej</text:span></text:p>
      <text:p text:style-name="P30"><text:s text:c="6"/>3187g- chłonność wg norm ISO.</text:p>
      <text:list text:style-name="LFO8" text:continue-numbering="true">
        <text:list-item>
          <text:p text:style-name="P31"><text:span text:style-name="T32">Wkładki dla kobiet, anatomiczny kształt gwarantujący dopasowanie do ciała, system zapobiegający powstawaniu nieprzyjemnego zapachu, system szybkiego<text:s/></text:span><text:span text:style-name="T33">wchłaniania zapewniający uczucie suchości,<text:s/></text:span><text:span text:style-name="T34">o rozmiarze co najmniej 42-20cm, o chłonności co najmniej 790g.</text:span></text:p>
        </text:list-item>
        <text:list-item>
          <text:p text:style-name="P35">Pieluchomajtki pakowane po 30 sztuk, natomiast wkładki anatomiczne po 20 szt.</text:p>
        </text:list-item>
        <text:list-item>
          <text:p text:style-name="P36"><text:span text:style-name="T37">Zamawiane ilości jednostkowe pieluchomajtek i wkładek anatomicznych mus</text:span><text:span text:style-name="T38">zą mieć odpowiedni termin przydatności do użycia (minimum ½ okresu przydatności do użycia), muszą neutralizować nieprzyjemne zapachy, chronić przed zawilgoceniem i zapobiegać wyciekom.</text:span></text:p>
        </text:list-item>
        <text:list-item>
          <text:p text:style-name="P39">Pieluchomajtki powinny posiadać dokument dopuszczający do obrotu na terenie Rzeczpospolitej Polskiej</text:p>
        </text:list-item>
        <text:list-item>
          <text:p text:style-name="P40">Pieluchomajtki powinny mieć oznakowania rozmiaru.</text:p>
        </text:list-item>
        <text:list-item>
          <text:p text:style-name="P41">Wskazane w formularzu ofertowo-cenowym ilości zamawianych produktów<text:s/><text:line-break/>są wielkościami szacunkowymi (wyliczonymi na podstawie zużycia w ciągu ostatnich<text:s/><text:line-break/>12 m-cy) i w czasie obowiązywania umowy mogą ulec zmianie, co oznacza, że nie stanowią ostatecznego wymiaru zamówienia w wyniku czego nie mogą być podstawą do zgłaszania roszczeń z tytułu niezrealizowanych dostaw lub podstawą do odmowy realizacji dostaw.</text:p>
        </text:list-item>
      </text:list>
      <text:p text:style-name="P42">Wszelkie pytania odnośnie<text:s/>przedmiotu zamówienia proszę kierować do:</text:p>
      <text:p text:style-name="P43"><text:span text:style-name="T44">Edyta Walaszczyk –starsza pielęgniarka-koordynująca <text:s/>- tel: 41 266 55 53 wew. 216 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="Times New Roman" fo:font-weight="normal" style:font-weight-asian="normal" fo:font-size="12pt" style:font-size-asian="12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Kowalski Ryszard</dc:creator>
    <meta:creation-date>2020-12-07T07:33:00Z</meta:creation-date>
    <dc:date>2021-12-13T11:19:00Z</dc:date>
    <meta:template xlink:href="Normal" xlink:type="simple"/>
    <meta:editing-cycles>7</meta:editing-cycles>
    <meta:editing-duration>PT1740S</meta:editing-duration>
    <meta:document-statistic meta:page-count="2" meta:paragraph-count="11" meta:word-count="855" meta:character-count="5975" meta:row-count="42" meta:non-whitespace-character-count="5131"/>
  </office:meta>
</office:document-meta>
</file>