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0.2291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0.2291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0.2291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P32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3" style:parent-style-name="Akapitzlistą" style:list-style-name="LFO6" style:family="paragraph">
      <style:paragraph-properties fo:widows="0" fo:orphans="0" style:text-autospace="none" fo:text-align="justify" style:vertical-align="auto" fo:margin-bottom="0.1111in" style:line-height-at-least="0.1798in" fo:margin-right="-0.051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Akapitzlistą" style:list-style-name="LFO6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4.3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0" fo:orphans="0" style:text-autospace="none" fo:text-align="justify" style:vertical-align="auto" fo:margin-bottom="0.1111in" style:line-height-at-least="0.1798in" fo:margin-right="-0.0513in">
        <style:tab-stops>
          <style:tab-stop style:type="left" style:position="5.818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/>
    </style:style>
    <style:style style:name="P47" style:parent-style-name="Standard" style:list-style-name="WW8Num47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list-style-name="WW8Num46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style:font-weight-complex="bold"/>
    </style:style>
    <style:style style:name="P51" style:parent-style-name="Standard" style:list-style-name="WW8Num46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complex="Times New Roman" style:font-weight-complex="bold"/>
    </style:style>
    <style:style style:name="P54" style:parent-style-name="Standard" style:list-style-name="WW8Num46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 style:font-weight-complex="bold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list-style-name="LFO7" style:family="paragraph">
      <style:paragraph-properties fo:text-align="justify"/>
      <style:text-properties style:font-name="Times New Roman" style:font-name-complex="Times New Roman" style:font-weight-complex="bold"/>
    </style:style>
    <style:style style:name="P58" style:parent-style-name="Standard" style:list-style-name="LFO7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list-style-name="LFO7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list-style-name="LFO7" style:family="paragraph">
      <style:paragraph-properties fo:text-align="justify" fo:line-height="115%"/>
      <style:text-properties style:font-weight-complex="bold"/>
    </style:style>
    <style:style style:name="P65" style:parent-style-name="Standard" style:list-style-name="LFO7" style:family="paragraph">
      <style:paragraph-properties fo:text-align="justify" fo:line-height="115%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list-style-name="LFO7" style:family="paragraph">
      <style:paragraph-properties fo:text-align="justify" fo:line-height="115%"/>
    </style:style>
    <style:style style:name="T70" style:parent-style-name="Domyślnaczcionkaakapitu" style:family="text">
      <style:text-properties style:font-weight-complex="bold"/>
    </style:style>
    <style:style style:name="P71" style:parent-style-name="Standard" style:list-style-name="LFO7" style:family="paragraph">
      <style:paragraph-properties fo:text-align="justify" fo:line-height="115%"/>
      <style:text-properties style:font-weight-complex="bold"/>
    </style:style>
    <style:style style:name="P72" style:parent-style-name="Standard" style:list-style-name="LFO7" style:family="paragraph">
      <style:paragraph-properties fo:text-align="justify" fo:line-height="115%"/>
      <style:text-properties style:font-weight-complex="bold"/>
    </style:style>
    <style:style style:name="P73" style:parent-style-name="Standard" style:list-style-name="LFO7" style:family="paragraph">
      <style:paragraph-properties fo:text-align="justify" fo:line-height="115%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P76" style:parent-style-name="Standard" style:list-style-name="LFO7" style:family="paragraph">
      <style:paragraph-properties fo:text-align="justify" fo:line-height="115%"/>
      <style:text-properties style:font-weight-complex="bold"/>
    </style:style>
    <style:style style:name="P77" style:parent-style-name="Akapitzlistą" style:list-style-name="LFO7" style:family="paragraph">
      <style:paragraph-properties fo:widows="0" fo:orphans="0" style:text-autospace="none" fo:text-align="justify" fo:line-height="115%" fo:margin-right="-0.0513in">
        <style:tab-stops>
          <style:tab-stop style:type="left" style:position="5.068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text-align="justify" fo:line-height="115%" fo:margin-left="0.75in">
        <style:tab-stops/>
      </style:paragraph-properties>
      <style:text-properties style:font-weight-complex="bold"/>
    </style:style>
    <style:style style:name="P79" style:parent-style-name="Standard" style:family="paragraph">
      <style:paragraph-properties fo:text-align="justify" fo:line-height="115%"/>
    </style:style>
    <style:style style:name="P80" style:parent-style-name="Normalny" style:family="paragraph">
      <style:paragraph-properties fo:text-align="justify" style:vertical-align="auto" fo:line-height="115%" fo:margin-left="0.4923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7" style:parent-style-name="Standard" style:family="paragraph">
      <style:paragraph-properties fo:text-align="justify"/>
      <style:text-properties style:font-weight-complex="bold"/>
    </style:style>
    <style:style style:name="P88" style:parent-style-name="Standard" style:family="paragraph">
      <style:paragraph-properties fo:text-align="justify" fo:margin-left="1.9694in" fo:text-indent="-0.0062in">
        <style:tab-stops/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</style:style>
    <style:style style:name="P93" style:parent-style-name="Standard" style:family="paragraph">
      <style:paragraph-properties fo:text-align="justify" fo:margin-left="1.8111in" fo:text-indent="-3.0312in">
        <style:tab-stops>
          <style:tab-stop style:type="left" style:position="3.0125in"/>
        </style:tab-stops>
      </style:paragraph-properties>
    </style:style>
    <style:style style:name="P94" style:parent-style-name="NormalnyWeb" style:family="paragraph">
      <style:paragraph-properties fo:text-align="justify" fo:line-height="115%" fo:margin-left="0.4472in">
        <style:tab-stops/>
      </style:paragraph-properties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/>Załącznik nr 2 do<text:s/></text:p>
      <text:p text:style-name="P2">Zaproszenia nr ZP. 271.3.10.2021 <text:s text:c="61"/></text:p>
      <text:p text:style-name="Standard"/>
      <text:p text:style-name="Standard"/>
      <text:p text:style-name="P3">Formularz ofertowy</text:p>
      <text:p text:style-name="P4"/>
      <text:p text:style-name="P5"/>
      <text:p text:style-name="P6"><text:span text:style-name="T7">„Usługa ochrony fizycznej obiektu, osób,<text:s/></text:span><text:span text:style-name="T8">mienia i terenu Domu Pomocy Społecznej osiedle Słoneczne 49 w Ostrowcu Świętokrzyskim wraz z obsługą portierni i zapewnienia reakcji grupy interwencyjnej <text:s/>w 2022 r.”</text:span></text:p>
      <text:p text:style-name="P9"/>
      <text:p text:style-name="P10"><text:tab/></text:p>
      <text:p text:style-name="P11">Dane dotyczące Wykonawcy:</text:p>
      <text:p text:style-name="P12"/>
      <text:p text:style-name="P13">Nazwa: ………………………………………………………………………………………………</text:p>
      <text:p text:style-name="P14"/>
      <text:p text:style-name="P15">……………………………………………………………………………………………………</text:p>
      <text:p text:style-name="P16"/>
      <text:p text:style-name="P17">Siedziba: ……………………………………………………………………………………………</text:p>
      <text:p text:style-name="P18"/>
      <text:p text:style-name="P19">………………………………………………………………………………………………………</text:p>
      <text:p text:style-name="P20"/>
      <text:p text:style-name="P21">Nr tel.:…………………………………………….</text:p>
      <text:p text:style-name="P22"/>
      <text:p text:style-name="P23">Nr faxu: …………………………………………..</text:p>
      <text:p text:style-name="P24"/>
      <text:p text:style-name="P25">Adres e-mail: ………………………………………</text:p>
      <text:p text:style-name="P26"/>
      <text:p text:style-name="P27">Rodzaj przedsiębiorstwa: Małe/ Średnie/ Inne niż Małe<text:s/>lub Średnie (niepotrzebne skreślić)</text:p>
      <text:p text:style-name="P28"/>
      <text:p text:style-name="P29"><text:span text:style-name="T30">W<text:s/></text:span><text:span text:style-name="T31">odpowiedzi na ogłoszenie na ww. postępowanie o udzielenie zamówienia publicznego prowadzonym zgodnie z Regulaminem wewnętrznym udzielania zamówień publicznych poniżej 130 000 zł netto<text:s/></text:span></text:p>
      <text:p text:style-name="P32">Oferuję wykonanie przedmiotu zamówienia na kwotę w wysokości:</text:p>
      <text:list text:style-name="LFO6" text:continue-numbering="true">
        <text:list-item>
          <text:p text:style-name="P33">Za jedną osobogodzinę:</text:p>
        </text:list-item>
      </text:list>
      <text:p text:style-name="P34">Wartość netto:............................................................................................................................ zł.</text:p>
      <text:p text:style-name="P35">(słownie: ………………………………………………………………………………………);<text:s/></text:p>
      <text:p text:style-name="P36">podatek VAT<text:s/>................%..........................................................................................................zł.</text:p>
      <text:p text:style-name="P37">Wartość brutto:...........................................................................................................................zł.</text:p>
      <text:p text:style-name="P38">(słownie: ……………………………………………………………………………………);<text:s/></text:p>
      <text:list text:style-name="LFO6" text:continue-numbering="true">
        <text:list-item>
          <text:p text:style-name="P39">Za <text:s/>6 752<text:s/><text:s/>osobogodziny</text:p>
        </text:list-item>
      </text:list>
      <text:p text:style-name="P40">Wartość netto:............................................................................................................................ zł.</text:p>
      <text:p text:style-name="P41">(słownie:<text:s/>………………………………………………………………………………………);<text:s/></text:p>
      <text:p text:style-name="P42">podatek VAT ................%..........................................................................................................zł.</text:p>
      <text:soft-page-break/>
      <text:p text:style-name="P43">Wartość brutto:...........................................................................................................................zł.</text:p>
      <text:p text:style-name="P44"><text:span text:style-name="T45">(słownie: ……………………………………………………………………………………);</text:span></text:p>
      <text:p text:style-name="P46"/>
      <text:list text:style-name="WW8Num47" text:continue-numbering="true">
        <text:list-item>
          <text:p text:style-name="P47">deklaruję(my), iż grupa interwencyjna przyjedzie do miejsca wezwania w terminie do :</text:p>
        </text:list-item>
      </text:list>
      <text:p text:style-name="P48"/>
      <text:list text:style-name="WW8Num46" text:continue-numbering="true">
        <text:list-item>
          <text:p text:style-name="P49"><text:span text:style-name="T50">w <text:s/>terminie powyżej 15 minut,</text:span></text:p>
        </text:list-item>
        <text:list-item>
          <text:p text:style-name="P51"><text:span text:style-name="T52">w nieprzekraczalnym terminie od<text:s/></text:span><text:span text:style-name="T53">11 minut do 15 minut,</text:span></text:p>
        </text:list-item>
        <text:list-item>
          <text:p text:style-name="P54"><text:span text:style-name="T55">w nieprzekraczalnym terminie do <text:s/>10 minut.</text:span></text:p>
        </text:list-item>
      </text:list>
      <text:p text:style-name="P56"/>
      <text:list text:style-name="LFO7" text:continue-numbering="true">
        <text:list-item>
          <text:p text:style-name="P57">Oświadczam, że cena brutto obejmuje wszystkie koszty realizacji przedmiotu zamówienia,</text:p>
        </text:list-item>
        <text:list-item>
          <text:p text:style-name="P58"><text:span text:style-name="T59">Platforma zarządzania</text:span><text:span text:style-name="T60"><text:s/>zabezpieczeniami oparta na protokole IP: POSIADAM/NIEPOSIADAM*</text:span></text:p>
        </text:list-item>
        <text:list-item>
          <text:p text:style-name="P61"><text:span text:style-name="T62">Zobowiązuję się do</text:span><text:span text:style-name="T63"><text:s/>utrzymania stałości cen jednostkowych za osobogodzinę przez cały okres trwania umowy.</text:span></text:p>
        </text:list-item>
        <text:list-item>
          <text:p text:style-name="P64">Oświadczam, że posiadam stosowne uprawnienia do wykonywania określonej działalności lub czynności objętej projektem umowy,</text:p>
        </text:list-item>
        <text:list-item>
          <text:p text:style-name="P65"><text:span text:style-name="T66">Oświadczam, iż zobowiązuję się realizować<text:s/></text:span><text:span text:style-name="T67">usługę w terminie<text:s/></text:span><text:span text:style-name="T68">od dnia 01 stycznia 2022 r., do dnia 31 grudnia 2022 r.,</text:span></text:p>
        </text:list-item>
        <text:list-item>
          <text:p text:style-name="P69"><text:span text:style-name="T70">Oświadczam, że termin płatności za fakturę wynosi 30 dni licząc od daty wpływu faktury do Zamawiającego,</text:span></text:p>
        </text:list-item>
        <text:list-item>
          <text:p text:style-name="P71">Oświadczam, że uzyskałam/łem wszelkie informacje niezbędne do sporządzenia<text:s/>niniejszej oferty zgodnie z wymogami określonymi w Zaproszeniu</text:p>
        </text:list-item>
        <text:list-item>
          <text:p text:style-name="P72">Oświadczam, że zapoznałam/łem się z projektem umowy i nie wnoszę żadnych zastrzeżeń oraz uznaje się za związaną/związanego określonymi w niej zasadami przez okres 30 dni od złożenia oferty,</text:p>
        </text:list-item>
        <text:list-item>
          <text:p text:style-name="P73"><text:span text:style-name="T74">Ośw</text:span><text:span text:style-name="T75">iadczam, że zobowiązuję się w przypadku wyboru mojej oferty do zawarcia umowy na warunkach, w miejscu i terminie określonych przez Zamawiającego,</text:span></text:p>
        </text:list-item>
        <text:list-item>
          <text:p text:style-name="P76">Oświadczam, że jestem (jesteśmy) upoważnieni do reprezentowania oferenta,</text:p>
        </text:list-item>
        <text:list-item>
          <text:p text:style-name="P77">Oświadczam, że posiadam/nie posiadam* aktualną Koncesje na prowadzenie działalności gospodarczej w zakresie usług ochrony osób i mienia zgodnie z Ustawą z dnia 22 sierpnia 1997 r. o ochronie osób i mienia (Dz.U. 2020 poz. 838 z późn. zm.)</text:p>
        </text:list-item>
      </text:list>
      <text:p text:style-name="P78"/>
      <text:p text:style-name="P79"/>
      <text:p text:style-name="P80"><text:span text:style-name="T81">Niniejszym oświadczam, że wypełniłem obowiązki info</text:span><text:span text:style-name="T82">rmacyjne przewidziane w art. 13 lub art. 14 RODO wobec osób fizycznych,<text:s/></text:span><text:span text:style-name="T83">od których dane osobowe bezpośrednio lub pośrednio pozyskałem</text:span><text:span text:style-name="T84"><text:s/>w celu ubiegania się o udzielenie zamówienia publicznego w <text:s text:c="3"/>niniejszym postępowaniu</text:span><text:span text:style-name="T85">.*</text:span></text:p>
      <text:p text:style-name="P86"/>
      <text:p text:style-name="P87"/>
      <text:p text:style-name="P88">.................................................................................................................<text:line-break/>(<text:span text:style-name="T89">podpisy i pieczęcie Wykonawcy lub <text:s/>osób <text:s/>upoważnionych do <text:s/>reprezentowania <text:s text:c="2"/>Wykonawcy )</text:span></text:p>
      <text:p text:style-name="P90"><text:s text:c="12"/><text:tab/><text:s text:c="4"/></text:p>
      <text:p text:style-name="P91"/>
      <text:p text:style-name="P92"/>
      <text:p text:style-name="P93"/>
      <text:p text:style-name="P94"><text:span text:style-name="T95"><text:tab/></text:span><text:span text:style-name="T96">* W przypadku gdy wykonawca<text:s/></text:span><text:span text:style-name="T97">nie przekazuje danych osobowych<text:s/></text:span><text:span text:style-name="T98">innych niż bezpośrednio jego dotyczących lub zachodzi wyłączenie stosowania obowiązku informacyjnego, stosownie do art. 13 ust. 4 lub art. 14 ust. 5 RODO treści oświadczenia w</text:span><text:span text:style-name="T99">y</text:span><text:span text:style-name="T100">konawca nie składa np. przez jego wykreśl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7z0" style:display-name="WW8Num47z0" style:family="text">
      <style:text-properties fo:font-weight="bold" style:font-weight-asian="bold" style:font-weight-complex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6z0" style:display-name="WW8Num46z0" style:family="text">
      <style:text-properties fo:font-weight="bold" style:font-weight-asian="bold" style:font-weight-complex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weight-complex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1z3" style:display-name="WW8Num11z3" style:family="text">
      <style:text-properties style:font-name="Symbol" style:font-name-asian="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style:vertical-align="auto"/>
      <style:text-properties style:font-name="Times New Roman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bold" style:font-weight-asian="bold" style:font-weight-complex="bold"/>
    </style:style>
    <text:list-style style:name="WW8Num47" style:display-name="WW8Num47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46" style:display-name="WW8Num46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weight-complex="bold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5LVL1" style:family="text">
      <style:text-properties style:font-name="Wingdings" style:font-name-complex="Wingdings" fo:font-size="12pt" style:font-size-asian="12pt" style:font-size-complex="12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</meta:initial-creator>
    <dc:creator>Kowalski Ryszard</dc:creator>
    <meta:creation-date>2020-12-21T12:53:00Z</meta:creation-date>
    <dc:date>2021-12-16T11:01:00Z</dc:date>
    <meta:template xlink:href="Normal" xlink:type="simple"/>
    <meta:editing-cycles>27</meta:editing-cycles>
    <meta:editing-duration>PT2220S</meta:editing-duration>
    <meta:document-statistic meta:page-count="2" meta:paragraph-count="8" meta:word-count="638" meta:character-count="4460" meta:row-count="31" meta:non-whitespace-character-count="3830"/>
  </office:meta>
</office:document-meta>
</file>