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.110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Akapitzlistą" style:list-style-name="LFO7" style:family="paragraph">
      <style:paragraph-properties fo:text-align="justify" fo:margin-bottom="0in" fo:line-height="115%" fo:margin-left="0.7479in" fo:text-indent="-0.2479in">
        <style:tab-stops>
          <style:tab-stop style:type="left" style:position="-2.9145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Arial"/>
    </style:style>
    <style:style style:name="P10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1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2" style:parent-style-name="Akapitzlistą" style:list-style-name="LFO7" style:family="paragraph">
      <style:paragraph-properties fo:text-align="justify" style:vertical-align="auto" fo:margin-bottom="0in" fo:line-height="115%" fo:margin-left="0.7479in" fo:text-indent="-0.2479in">
        <style:tab-stops/>
      </style:paragraph-properties>
      <style:text-properties style:font-name="Times New Roman" style:font-name-complex="Times New Roman" fo:hyphenate="true"/>
    </style:style>
    <style:style style:name="P13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4" style:parent-style-name="Akapitzlistą" style:list-style-name="LFO7" style:family="paragraph">
      <style:paragraph-properties fo:text-align="justify" fo:margin-bottom="0in" fo:line-height="115%" fo:margin-left="0.7479in" fo:text-indent="-0.2479in">
        <style:tab-stops/>
      </style:paragraph-properties>
      <style:text-properties style:font-name="Times New Roman" style:font-name-complex="Times New Roman"/>
    </style:style>
    <style:style style:name="P15" style:parent-style-name="Akapitzlistą" style:family="paragraph">
      <style:paragraph-properties fo:text-align="justify" fo:margin-bottom="0in" fo:margin-left="0.7479in">
        <style:tab-stops/>
      </style:paragraph-properties>
      <style:text-properties style:font-name="Times New Roman" style:font-name-complex="Times New Roman"/>
    </style:style>
    <style:style style:name="P16" style:parent-style-name="Akapitzlistą" style:list-style-name="LFO7" style:family="paragraph">
      <style:paragraph-properties fo:text-align="justify">
        <style:tab-stops>
          <style:tab-stop style:type="left" style:position="-3.6666in"/>
        </style:tab-stops>
      </style:paragraph-properties>
      <style:text-properties style:font-name="Times New Roman" style:font-name-complex="Times New Roman"/>
    </style:style>
    <style:style style:name="P17" style:parent-style-name="Akapitzlistą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-complex="Arial" fo:font-weight="bold" style:font-weight-asian="bold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complex="Arial" fo:font-weight="bold" style:font-weight-asian="bold"/>
    </style:style>
    <style:style style:name="P27" style:parent-style-name="Akapitzlistą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32" style:parent-style-name="Domyślnaczcionkaakapitu" style:family="text">
      <style:text-properties style:font-name-complex="Arial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3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-complex="Arial"/>
    </style:style>
    <style:style style:name="P35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 fo:color="#000000"/>
    </style:style>
    <style:style style:name="P36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</style:style>
    <style:style style:name="P37" style:parent-style-name="Normalny" style:family="paragraph">
      <style:paragraph-properties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38" style:parent-style-name="Normalny" style:family="paragraph">
      <style:paragraph-properties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39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1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42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43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margin-left="0.5in">
        <style:tab-stops>
          <style:tab-stop style:type="left" style:position="-1.6666in"/>
        </style:tab-stops>
      </style:paragraph-properties>
      <style:text-properties style:font-name-complex="Arial"/>
    </style:style>
    <style:style style:name="P45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46" style:parent-style-name="Normalny" style:family="paragraph">
      <style:paragraph-properties fo:text-align="justify" fo:margin-left="0.5in">
        <style:tab-stops>
          <style:tab-stop style:type="left" style:position="-1.6666in"/>
        </style:tab-stops>
      </style:paragraph-properties>
      <style:text-properties style:font-name-complex="Arial" fo:font-weight="bold" style:font-weight-asian="bold"/>
    </style:style>
    <style:style style:name="P47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8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50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  <style:text-properties style:font-name-complex="Arial" fo:font-weight="bold" style:font-weight-asian="bold"/>
    </style:style>
    <style:style style:name="P51" style:parent-style-name="Normalny" style:family="paragraph">
      <style:paragraph-properties fo:text-align="justify">
        <style:tab-stops>
          <style:tab-stop style:type="left" style:position="-1.1666in"/>
        </style:tab-stops>
      </style:paragraph-properties>
    </style:style>
    <style:style style:name="T52" style:parent-style-name="Domyślnaczcionkaakapitu" style:family="text">
      <style:text-properties style:font-name-complex="Arial" fo:font-weight="bold" style:font-weight-asian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/>
    </style:style>
    <style:style style:name="P56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left="0.4923in">
        <style:tab-stops>
          <style:tab-stop style:type="left" style:position="-3.159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59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style:font-name-complex="Arial" fo:font-weight="bold" style:font-weight-asian="bold" style:font-weight-complex="bold"/>
    </style:style>
    <style:style style:name="P60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Arial"/>
    </style:style>
    <style:style style:name="P63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P64" style:parent-style-name="Normalny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5" style:parent-style-name="Normalny" style:family="paragraph">
      <style:paragraph-properties fo:text-align="justify">
        <style:tab-stops>
          <style:tab-stop style:type="left" style:position="-0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Arial"/>
    </style:style>
    <style:style style:name="P69" style:parent-style-name="Normalny" style:family="paragraph">
      <style:paragraph-properties fo:text-align="justify" fo:margin-left="0.4923in">
        <style:tab-stops>
          <style:tab-stop style:type="left" style:position="-2.659in"/>
        </style:tab-stops>
      </style:paragraph-properties>
    </style:style>
    <style:style style:name="P70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-complex="Arial" fo:font-weight="bold" style:font-weight-asian="bold" style:font-weight-complex="bold"/>
    </style:style>
    <style:style style:name="P71" style:parent-style-name="Standard" style:family="paragraph">
      <style:paragraph-properties fo:text-align="justify" style:vertical-align="auto" fo:margin-left="0.5in">
        <style:tab-stops>
          <style:tab-stop style:type="left" style:position="-2.1666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-complex="Arial" fo:font-weight="bold" style:font-weight-asian="bold" style:font-weight-complex="bold"/>
    </style:style>
    <style:style style:name="P75" style:parent-style-name="Akapitzlistą" style:list-style-name="LFO7" style:family="paragraph">
      <style:paragraph-properties fo:text-align="justify" fo:margin-bottom="0in">
        <style:tab-stops>
          <style:tab-stop style:type="left" style:position="-3.6666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Arial"/>
    </style:style>
    <style:style style:name="P77" style:parent-style-name="Akapitzlistą" style:list-style-name="LFO7" style:family="paragraph">
      <style:paragraph-properties fo:text-align="justify" fo:margin-bottom="0in">
        <style:tab-stops>
          <style:tab-stop style:type="left" style:position="-3.6666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 style:text-position="super 66.6%"/>
    </style:style>
    <style:style style:name="T80" style:parent-style-name="Domyślnaczcionkaakapitu" style:family="text">
      <style:text-properties style:font-name="Times New Roman" style:font-name-complex="Arial"/>
    </style:style>
    <style:style style:name="P81" style:parent-style-name="Akapitzlistą" style:list-style-name="LFO7" style:family="paragraph">
      <style:paragraph-properties fo:text-align="justify" fo:margin-bottom="0in">
        <style:tab-stops>
          <style:tab-stop style:type="left" style:position="-3.6666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Arial"/>
    </style:style>
    <style:style style:name="P83" style:parent-style-name="Akapitzlistą" style:list-style-name="LFO7" style:family="paragraph">
      <style:paragraph-properties fo:text-align="justify" fo:margin-bottom="0in">
        <style:tab-stops>
          <style:tab-stop style:type="left" style:position="-3.6666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Arial"/>
    </style:style>
    <style:style style:name="P85" style:parent-style-name="Akapitzlistą" style:list-style-name="LFO7" style:family="paragraph">
      <style:paragraph-properties fo:text-align="justify" fo:margin-bottom="0in">
        <style:tab-stops>
          <style:tab-stop style:type="left" style:position="-3.6666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Arial"/>
    </style:style>
    <style:style style:name="P87" style:parent-style-name="Akapitzlistą" style:family="paragraph">
      <style:paragraph-properties fo:text-align="justify" fo:margin-bottom="0in" fo:margin-left="0.75in">
        <style:tab-stops>
          <style:tab-stop style:type="left" style:position="-3.4166in"/>
        </style:tab-stops>
      </style:paragraph-properties>
    </style:style>
    <style:style style:name="P88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91" style:parent-style-name="Normalny" style:family="paragraph">
      <style:paragraph-properties fo:margin-left="1.9583in">
        <style:tab-stops>
          <style:tab-stop style:type="left" style:position="-8.9583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P93" style:parent-style-name="Normalny" style:family="paragraph">
      <style:paragraph-properties>
        <style:tab-stops>
          <style:tab-stop style:type="left" style:position="0.8333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Załącznik nr 1<text:s/></text:p>
      <text:p text:style-name="P2">do Rozpoznania cenowego ZP.271.2.11.2022</text:p>
      <text:p text:style-name="P3"/>
      <text:p text:style-name="P4"/>
      <text:p text:style-name="P5">SZCZEGÓŁOWY OPIS PRZEDMIOTU ZAMÓWIENIA</text:p>
      <text:p text:style-name="P6"/>
      <text:p text:style-name="P7">Zakup i dostawa pieluchomajtek oraz majtek chłonnych dla mieszkańców <text:s/>Domu Pomocy Społecznej w Ostrowcu Św., os. Słoneczne 49 w 2023 roku.</text:p>
      <text:list text:style-name="LFO7" text:continue-numbering="true">
        <text:list-item>
          <text:p text:style-name="P8"><text:span text:style-name="T9">Zakup i dostawa pieluchomajtek i majtek chłonnych <text:s/>dla mieszkańców Domu Pomocy Społeczne, os. Słoneczne 49 w Ostrowcu Świętokrzyskim jest określona <text:s text:c="35"/>w Rozporządzeniu Ministra Zdrowia z dna 24 września 2013 roku w sprawie świadczeń gwarantowanych z zakresu podstawowej opieki zdrowotnej ( tj. Dz. U. 2019 r. poz. 736 z późn. zm.). na podstawie zlecenia na zaopatrzenie w środki przysługujące miesięcznie, wystawionego przez lekarzy ubezpieczenia zdrowotnego i zapotrzebowania wystawionego przez upoważnione osoby z Domu Pomocy Społecznej.</text:span></text:p>
        </text:list-item>
        <text:list-item>
          <text:p text:style-name="P10">Przedmiot zamówienia ma być nowy, dopuszczony do obrotu na podstawie obowiązujących przepisów prawa i ma odpowiadać wszelkim wymaganiom określonym przepisami prawa, w szczególności Ustawą z dnia 20 maja 2010 roku o Wyrobach Medycznych (t. j. Dz. U. 2021 r. poz.1565 ze zm.), wolny od jakichkolwiek wad fizycznych lub prawnych i posiadać w dniu dostawy termin ważności nie krótszy niż 12 miesięcy.</text:p>
        </text:list-item>
        <text:list-item>
          <text:p text:style-name="P11">Podane w załącznikach parametry należy traktować jako wzór spełniający minimalne wymagania proponowane przez Wykonawców, produkty nie mogą posiadać parametrów gorszych od podanych w<text:s/></text:p>
        </text:list-item>
        <text:list-item>
          <text:p text:style-name="P12">Zamawiający zastrzega sobie możliwość rozszerzenia zakresu przedmiotu zamówienia o asortyment nieprzewidziany w Formularzu asortymentowo-cenowym.</text:p>
        </text:list-item>
        <text:list-item>
          <text:p text:style-name="P13">Zamawiający w przypadku wątpliwości co do zgodności zaoferowanych produktów z wymogami opisu przedmiotu zamówienia zastrzega sobie możliwość wezwania Wykonawców do przedstawienia bezpłatnych próbek zaoferowanych produktów.</text:p>
        </text:list-item>
        <text:list-item>
          <text:p text:style-name="P14">Wykaz przewidywanego zapotrzebowania na okres od stycznia do grudnia 2023 roku, przedstawia formularz ofertowo-cenowy załączony do Rozpoznania cenowego.</text:p>
        </text:list-item>
      </text:list>
      <text:p text:style-name="P15"/>
      <text:list text:style-name="LFO7" text:continue-numbering="true">
        <text:list-item>
          <text:p text:style-name="P16">Pieluchomajtki dla dorosłych oddychające na całej powierzchni produktu muszą posiadać: absorbent moczu z zawartością substancji neutralizującej zapach, falbanki oraz barierki wewnętrzne zapewniające zapobieganie wypływu moczu i kału, ponadto dopasowane anatomicznie z elastycznymi ściągaczami, zapinania wielokrotnego użytku oraz wskaźnik <text:s/>chłonności( zużycie produktu) w postaci jednego żółtego paska zmieniającego barwę pod wpływem moczu. Wymagane przedłożenia karty produktowej/ technicznej w całości jawnej dla Zamawiającego oraz innych Dostawców. <text:s/></text:p>
        </text:list-item>
      </text:list>
      <text:p text:style-name="P17">Szczegółowy opis przedmiotu zamówienia pieluchomajtek:</text:p>
      <text:p text:style-name="P18"><text:span text:style-name="T19">Rozmiar „M” rekomendowany obwód 75- 110 cm. Chłonność co najmniej 2</text:span><text:span text:style-name="T20">3</text:span><text:span text:style-name="T21">00g- chłonność według norm ISO.<text:s/></text:span><text:span text:style-name="T22">BEZ ELEMENTÓW LATEKSOWYCH</text:span><text:span text:style-name="T23"><text:s text:c="5"/></text:span></text:p>
      <text:p text:style-name="P24"><text:span text:style-name="T25"><text:s/></text:span><text:span text:style-name="T26"><text:s text:c="130"/></text:span></text:p>
      <text:p text:style-name="P27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<text:s/><text:soft-page-break/>wielokrotnego mocowania. Indykator wilgotności: tuszowy nadruk - rozmywający się pod wpływem cieczy, klejowy- dwa żółte paski zmieniające barwę na zieloną po wpływem cieczy. Warstwa paroprzepuszczalna w części centralnej, włóknina w obszarze bioder.</text:p>
      <text:p text:style-name="P28"><text:span text:style-name="T29">Rozmiar „L” rekomendowany obwód 100-150 cm. Chłonność co najmniej 2</text:span><text:span text:style-name="T30">6</text:span><text:span text:style-name="T31">00g- chłonność według norm ISO.</text:span><text:span text:style-name="T32"><text:s/></text:span><text:span text:style-name="T33">BEZ ELEMENTÓW LATEKSOWYCH</text:span></text:p>
      <text:p text:style-name="P34"/>
      <text:p text:style-name="P35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</text:p>
      <text:p text:style-name="P36"/>
      <text:p text:style-name="P37">Rozmiar „XL” rekomendowany obwód 130-170 cm. Chłonność co najmniej 2600g- chłonność według norm ISO. BEZ ELEMENTÓW LATEKSOWYCH</text:p>
      <text:p text:style-name="P38"/>
      <text:p text:style-name="P39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.<text:s/></text:p>
      <text:p text:style-name="P40"/>
      <text:p text:style-name="P41">Rozmiar „M” rekomendowany obwód 75- 110 cm. Chłonność co najmniej 2900g- chłonność według norm ISO. BEZ ELEMENTÓW LATEKSOWYCH <text:s text:c="2"/></text:p>
      <text:p text:style-name="P42"><text:s text:c="136"/></text:p>
      <text:p text:style-name="P43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.</text:p>
      <text:p text:style-name="P44"/>
      <text:p text:style-name="P45">Rozmiar „L” rekomendowany obwód 100-150 cm. Chłonność co najmniej 3200g- chłonność według norm ISO. BEZ ELEMENTÓW LATEKSOWYCH</text:p>
      <text:p text:style-name="P46"/>
      <text:p text:style-name="P47">Pieluchomajtki dla osób z problemami nietrzymania moczu i kału w stopniu ciężkim. Dwa anatomicznie ukształtowane wkłady chłonne z pulpy celulozowej z superabsorbentem. Osłonki 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<text:s/>w obszarze bioder.</text:p>
      <text:p text:style-name="P48"/>
      <text:p text:style-name="P49"/>
      <text:p text:style-name="P50">Rozmiar „XL” rekomendowany obwód 130-170 cm. Chłonność co najmniej 3200g-chłonność według norm ISO. BEZ ELEMENTÓW LATEKSOWYCH</text:p>
      <text:p text:style-name="P51"><text:span text:style-name="T52"><text:tab/></text:span><text:span text:style-name="T53">Pieluchomajtki dla osób z problemami nietrzymania moczu i kału w stopniu ciężkim. Dwa <text:s text:c="10"/>anatomicznie ukształtowane wkłady chłonne z pulpy celulozowej z superabsorbentem. Osłonki<text:s/></text:span><text:soft-page-break/><text:span text:style-name="T54">boczne wzdłuż wkładu chłonnego skierowane na zewnątrz. Falbanki z przędzą elastyczną zapobiegające wyciekom w obszarze pachwinowym. Cztery przylepcorzepy do wielokrotnego mocowania. Indykator wilgotności: tuszowy nadruk - rozmywający się pod wpływem cieczy, klejowy- dwa żółte paski zmieniające barwę na zieloną po wpływem cieczy. Warstwa paroprzepuszczalna w części centralnej, włóknina w obszarze bioder.</text:span></text:p>
      <text:p text:style-name="P55"/>
      <text:p text:style-name="P56"><text:s/>Szczegółowy opis <text:s/>przedmiotu zamówienia majtki chłonne:</text:p>
      <text:p text:style-name="P57"/>
      <text:p text:style-name="P58">Rozmiar „M” rekomendowany obwód 80- 110 cm. Chłonność co najmniej 1400 g – chłonność według norm ISO.</text:p>
      <text:p text:style-name="P59"/>
      <text:p text:style-name="P60"><text:bookmark-start text:name="_Hlk120193349"/><text:span text:style-name="T61">Majtki chłonne dla dorosłych oddychające</text:span><text:span text:style-name="T62"><text:s/>na całej powierzchni produktu, muszą posiadać absorbent moczu z zawartością substancji neutralizującej zapach, falbanki oraz osłonki boczne zapewniając zapobieganie wypływu moczu i kału, <text:s/>oraz indykator wilgotności. Bez elementów lateksowych. Wymagane przedłożenie karty produktowej/ technicznej w całości jawnej dla Zamawiającego oraz innych Dostawców.</text:span></text:p>
      <text:p text:style-name="P63"/>
      <text:p text:style-name="P64"><text:bookmark-end text:name="_Hlk120193349"/>Rozmiar „L” rekomendowany obwód 100- 135 cm. Chłonność co najmniej 1450 g – chłonność według norm ISO.</text:p>
      <text:p text:style-name="P65"/>
      <text:p text:style-name="P66"><text:span text:style-name="T67">Majtki chłonne dla dorosłych oddychające</text:span><text:span text:style-name="T68"><text:s/>na całej powierzchni produktu, muszą posiadać absorbent moczu z zawartością substancji neutralizującej zapach, falbanki oraz osłonki boczne zapewniając zapobieganie wypływu moczu i kału, <text:s/>oraz indykator wilgotności. Bez elementów lateksowych. Wymagane przedłożenie karty produktowej/ technicznej w całości jawnej dla Zamawiającego oraz innych Dostawców.</text:span></text:p>
      <text:p text:style-name="P69"/>
      <text:p text:style-name="P70">Rozmiar „XL” rekomendowany obwód 120- 160 cm. Chłonność co najmniej 1550 g- chłonność według norm ISO.</text:p>
      <text:p text:style-name="P71"><text:span text:style-name="T72">Majtki chłonne dla dorosłych oddychające</text:span><text:span text:style-name="T73"><text:s/>na całej powierzchni produktu, muszą posiadać absorbent moczu z zawartością substancji neutralizującej zapach, falbanki oraz osłonki boczne zapewniając zapobieganie wypływu moczu i kału, <text:s/>oraz indykator wilgotności. Bez elementów lateksowych. Wymagane przedłożenie karty produktowej/ technicznej w całości jawnej dla Zamawiającego oraz innych Dostawców.</text:span></text:p>
      <text:p text:style-name="P74"/>
      <text:list text:style-name="LFO7" text:continue-numbering="true">
        <text:list-item>
          <text:p text:style-name="P75"><text:span text:style-name="T76">Pieluchomajtki <text:s/>i majtki chłonne pakowane po 30 sztuk.</text:span></text:p>
        </text:list-item>
        <text:list-item>
          <text:p text:style-name="P77"><text:span text:style-name="T78">Zamawiane ilości jednostkowe pieluchomajtek i majtek chłonnych muszą mieć odpowiedni termin przydatności do użycia ( minimum ½</text:span><text:span text:style-name="T79"><text:s/></text:span><text:span text:style-name="T80"><text:s/>okresu przydatności do użycia), muszą neutralizować nieprzyjemne zapachy, chronić przed zawilgoceniem i zapobiegać wyciekom.</text:span></text:p>
        </text:list-item>
        <text:list-item>
          <text:p text:style-name="P81"><text:span text:style-name="T82">Pieluchomajtki i majtki chłonne powinny posiadać dokument dopuszczający do obrotu na terenie Rzeczypospolitej Polskiej.</text:span></text:p>
        </text:list-item>
        <text:list-item>
          <text:p text:style-name="P83"><text:span text:style-name="T84">Pieluchomajtki i majtki chłonne <text:s/>powinny mieć oznakowania rozmiaru.</text:span></text:p>
        </text:list-item>
        <text:list-item>
          <text:p text:style-name="P85"><text:span text:style-name="T86">Wskazane w formularzu ofertowo- cenowym ilości zamawianych produktów są wielkościami szacunkowymi ( wyliczonymi na podstawie zużycia w ciągu ostatnich 12 m-cy) i w czasie obowiązywania umowy mogą ulec zmianie, co oznacza, że nie stanowią ostatecznego wymiaru zamówienia w wyniku czego nie mogą być podstawą do zgłaszania roszczeń z tytułu niezrealizowanych dostaw lub podstawą do odmowy realizacji dostaw.</text:span></text:p>
        </text:list-item>
      </text:list>
      <text:p text:style-name="P87"/>
      <text:p text:style-name="P88"><text:span text:style-name="T89"><text:s text:c="12"/></text:span><text:span text:style-name="T90"><text:s text:c="11"/>Wszystkie pytania odnośnie przedmiotu zamówienia i prawidłowego określenia wartości zapytania ofertowego proszę kierować do:</text:span></text:p>
      <text:p text:style-name="P91"><text:span text:style-name="T92">Edyta Walaszczyk- starsza pielęgniarka- koordynator</text:span></text:p>
      <text:p text:style-name="P93"><text:span text:style-name="T94"><text:tab/></text:span><text:span text:style-name="T95"><text:tab/></text:span><text:span text:style-name="T96"><text:tab/></text:span><text:span text:style-name="T97"><text:tab/>tel: 41 266 55 53 wew. <text:s/>2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="Times New Roman" fo:font-weight="normal" style:font-weight-asian="normal" fo:font-size="12pt" style:font-size-asian="12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ize="12pt" style:font-size-asian="12pt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dyta</dc:creator>
    <meta:creation-date>2022-12-22T10:15:00Z</meta:creation-date>
    <dc:date>2022-12-22T10:16:00Z</dc:date>
    <meta:template xlink:href="Normal" xlink:type="simple"/>
    <meta:editing-cycles>7</meta:editing-cycles>
    <meta:editing-duration>PT60S</meta:editing-duration>
    <meta:document-statistic meta:page-count="3" meta:paragraph-count="19" meta:word-count="1395" meta:character-count="9747" meta:row-count="69" meta:non-whitespace-character-count="8371"/>
  </office:meta>
</office:document-meta>
</file>